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zum_unterricht_1"/><text:bookmark-start text:name="wiki_zum_unterricht"/>Wiki zum Unterricht<text:bookmark-end text:name="__RefHeading___wiki_zum_unterricht_1"/><text:bookmark-end text:name="wiki_zum_unterricht"/></text:h>
      <text:p text:style-name="Text_20_body">Mein Name ist Lutz Herrmann und ich bin Lehrer für Mathematik, Physik und Informatik am Georgius-Agricola-Gymnasium Glauchau. In diesem Wiki findet ihr Materialien zu meinen Unterrichtsfächern.</text:p>
      <text:p text:style-name="Text_20_body">Bisher gibt es die folgenden folgenden Themenbereiche:</text:p>
      <text:h text:style-name="Heading_20_4" text:outline-level="4"><text:bookmark-start text:name="__RefHeading___informatik_2"/><text:bookmark-start text:name="informatik"/>Informatik<text:bookmark-end text:name="__RefHeading___informatik_2"/><text:bookmark-end text:name="informatik"/></text:h>
      <text:h text:style-name="Heading_20_5" text:outline-level="5"><text:bookmark-start text:name="__RefHeading___allgemeine_themen_3"/><text:bookmark-start text:name="allgemeine_themen"/>Allgemeine Themen<text:bookmark-end text:name="__RefHeading___allgemeine_themen_3"/><text:bookmark-end text:name="allgemeine_themen"/></text:h>
      <text:list text:style-name="List_20_1" text:continue-numbering="false">
        <text:list-item>
          <text:p text:style-name="List_20_1_Content_First"> <text:a xlink:type="simple" xlink:href="https://www.herrmix.de/dokuwiki/doku.php?id=infdat:start" text:style-name="Internet_20_link" text:visited-style-name="Visited_20_Internet_20_Link"> Daten und Informationen</text:a></text:p>
        </text:list-item>
        <text:list-item>
          <text:p text:style-name="List_20_1_Content"> <text:a xlink:type="simple" xlink:href="https://www.herrmix.de/dokuwiki/doku.php?id=grafik" text:style-name="Internet_20_link" text:visited-style-name="Visited_20_Internet_20_Link"> Computergrafik</text:a></text:p>
        </text:list-item>
        <text:list-item>
          <text:p text:style-name="List_20_1_Content"> <text:a xlink:type="simple" xlink:href="https://www.herrmix.de/dokuwiki/doku.php?id=html:start" text:style-name="Internet_20_link" text:visited-style-name="Visited_20_Internet_20_Link"> Webprogrammierung</text:a></text:p>
        </text:list-item>
        <text:list-item>
          <text:p text:style-name="List_20_1_Content"> <text:a xlink:type="simple" xlink:href="https://www.herrmix.de/dokuwiki/doku.php?id=python:start" text:style-name="Internet_20_link" text:visited-style-name="Visited_20_Internet_20_Link"> Programmieren mit Python</text:a></text:p>
        </text:list-item>
        <text:list-item>
          <text:p text:style-name="List_20_1_Content"> <text:a xlink:type="simple" xlink:href="https://www.herrmix.de/dokuwiki/doku.php?id=datenbanken:start" text:style-name="Internet_20_link" text:visited-style-name="Visited_20_Internet_20_Link"> Datenbanken</text:a>  </text:p>
        </text:list-item>
        <text:list-item>
          <text:p text:style-name="List_20_1_Content"> <text:a xlink:type="simple" xlink:href="https://www.herrmix.de/dokuwiki/doku.php?id=netzwerke:start" text:style-name="Internet_20_link" text:visited-style-name="Visited_20_Internet_20_Link">Computernetzwerke</text:a></text:p>
        </text:list-item>
        <text:list-item>
          <text:p text:style-name="List_20_1_Content"> <text:a xlink:type="simple" xlink:href="https://www.herrmix.de/dokuwiki/doku.php?id=geschichte:start" text:style-name="Internet_20_link" text:visited-style-name="Visited_20_Internet_20_Link"> Schülerprojekt - Geschichte der Informatik</text:a></text:p>
        </text:list-item>
        <text:list-item>
          <text:p text:style-name="List_20_1_Content_Last"> <text:a xlink:type="simple" xlink:href="https://www.herrmix.de/dokuwiki/doku.php?id=algorithmen:start" text:style-name="Internet_20_link" text:visited-style-name="Visited_20_Internet_20_Link"> Ausgewählte Algorithmen</text:a></text:p>
        </text:list-item>
      </text:list>
      <text:h text:style-name="Heading_20_5" text:outline-level="5"><text:bookmark-start text:name="__RefHeading___informatikunterricht_4"/><text:bookmark-start text:name="informatikunterricht"/>Informatikunterricht<text:bookmark-end text:name="__RefHeading___informatikunterricht_4"/><text:bookmark-end text:name="informatikunterricht"/></text:h>
      <text:list text:style-name="List_20_1" text:continue-numbering="false">
        <text:list-item>
          <text:p text:style-name="List_20_1_Content_First"> <text:a xlink:type="simple" xlink:href="https://www.herrmix.de/dokuwiki/doku.php?id=neuerlehrplan:start" text:style-name="Internet_20_link" text:visited-style-name="Visited_20_Internet_20_Link">Startseite neuer Lehrplan</text:a></text:p>
        </text:list-item>
        <text:list-item>
          <text:p text:style-name="List_20_1_Content"> <text:a xlink:type="simple" xlink:href="https://www.herrmix.de/dokuwiki/doku.php?id=neuerlehrplan:klasse07:start" text:style-name="Internet_20_link" text:visited-style-name="Visited_20_Internet_20_Link">Klasse 7</text:a></text:p>
        </text:list-item>
        <text:list-item>
          <text:p text:style-name="List_20_1_Content"> <text:a xlink:type="simple" xlink:href="https://www.herrmix.de/dokuwiki/doku.php?id=neuerlehrplan:klasse08:start" text:style-name="Internet_20_link" text:visited-style-name="Visited_20_Internet_20_Link">Klasse 8</text:a></text:p>
        </text:list-item>
        <text:list-item>
          <text:p text:style-name="List_20_1_Content"> <text:a xlink:type="simple" xlink:href="https://www.herrmix.de/dokuwiki/doku.php?id=neuerlehrplan:klasse09:start" text:style-name="Internet_20_link" text:visited-style-name="Visited_20_Internet_20_Link">Klasse 9</text:a></text:p>
        </text:list-item>
        <text:list-item>
          <text:p text:style-name="List_20_1_Content"> <text:a xlink:type="simple" xlink:href="https://www.herrmix.de/dokuwiki/doku.php?id=neuerlehrplan:klasse10:start" text:style-name="Internet_20_link" text:visited-style-name="Visited_20_Internet_20_Link">Klasse 10</text:a></text:p>
        </text:list-item>
        <text:list-item>
          <text:p text:style-name="List_20_1_Content_Last"> <text:a xlink:type="simple" xlink:href="https://www.herrmix.de/dokuwiki/doku.php?id=neuerlehrplan:gk:start" text:style-name="Internet_20_link" text:visited-style-name="Visited_20_Internet_20_Link">Grundkurs</text:a></text:p>
        </text:list-item>
      </text:list>
      <text:h text:style-name="Heading_20_4" text:outline-level="4"><text:bookmark-start text:name="__RefHeading___naturwissenschaftliches_profil_5"/><text:bookmark-start text:name="naturwissenschaftliches_profil"/>Naturwissenschaftliches Profil<text:bookmark-end text:name="__RefHeading___naturwissenschaftliches_profil_5"/><text:bookmark-end text:name="naturwissenschaftliches_profil"/></text:h>
      <text:list text:style-name="List_20_1" text:continue-numbering="false">
        <text:list-item>
          <text:p text:style-name="List_20_1_Content_First"> <text:a xlink:type="simple" xlink:href="https://www.herrmix.de/dokuwiki/doku.php?id=profil:start" text:style-name="Internet_20_link" text:visited-style-name="Visited_20_Internet_20_Link"> Startseite</text:a></text:p>
        </text:list-item>
        <text:list-item>
          <text:p text:style-name="List_20_1_Content"> <text:a xlink:type="simple" xlink:href="https://www.herrmix.de/dokuwiki/doku.php?id=profil:klasse8:start" text:style-name="Internet_20_link" text:visited-style-name="Visited_20_Internet_20_Link">Klasse 8</text:a></text:p>
        </text:list-item>
        <text:list-item>
          <text:p text:style-name="List_20_1_Content"> <text:a xlink:type="simple" xlink:href="https://www.herrmix.de/dokuwiki/doku.php?id=profil:klasse9:start" text:style-name="Internet_20_link" text:visited-style-name="Visited_20_Internet_20_Link">Klasse 9</text:a></text:p>
        </text:list-item>
        <text:list-item>
          <text:p text:style-name="List_20_1_Content_Last"> <text:a xlink:type="simple" xlink:href="https://www.herrmix.de/dokuwiki/doku.php?id=profil:klasse10:start" text:style-name="Internet_20_link" text:visited-style-name="Visited_20_Internet_20_Link">Klasse 10</text:a></text:p>
        </text:list-item>
      </text:list>
      <text:h text:style-name="Heading_20_4" text:outline-level="4"><text:bookmark-start text:name="__RefHeading___mathematik_6"/><text:bookmark-start text:name="mathematik"/>Mathematik<text:bookmark-end text:name="__RefHeading___mathematik_6"/><text:bookmark-end text:name="mathematik"/></text:h>
      <text:list text:style-name="List_20_1" text:continue-numbering="false">
        <text:list-item>
          <text:p text:style-name="LastListParagraph_List_20_1_Content_First"> <text:a xlink:type="simple" xlink:href="https://www.herrmix.de/dokuwiki/doku.php?id=mathe:start" text:style-name="Internet_20_link" text:visited-style-name="Visited_20_Internet_20_Link"> Startseite</text:a></text:p>
        </text:list-item>
      </text:list>
      <text:h text:style-name="Heading_20_4" text:outline-level="4"><text:bookmark-start text:name="__RefHeading___meine_softwareprojekte_7"/><text:bookmark-start text:name="meine_softwareprojekte"/>Meine Softwareprojekte<text:bookmark-end text:name="__RefHeading___meine_softwareprojekte_7"/><text:bookmark-end text:name="meine_softwareprojekte"/></text:h>
      <text:list text:style-name="List_20_1" text:continue-numbering="false">
        <text:list-item>
          <text:p text:style-name="LastListParagraph_List_20_1_Content_First"> <text:a xlink:type="simple" xlink:href="https://github.com/gctux/numbersystems" text:style-name="Internet_20_link" text:visited-style-name="Visited_20_Internet_20_Link">https://github.com/gctux/numbersystems</text:a></text:p>
        </text:list-item>
      </text:list>
      <text:h text:style-name="Heading_20_4" text:outline-level="4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<text:a xlink:type="simple" xlink:href="https://www.herrmix.de/dokuwiki/doku.php?id=sonstiges:textbearbeitung:start" text:style-name="Internet_20_link" text:visited-style-name="Visited_20_Internet_20_Link">Workshop Textbearbeitung</text:a></text:p>
        </text:list-item>
        <text:list-item>
          <text:p text:style-name="List_20_1_Content"> <text:a xlink:type="simple" xlink:href="https://www.herrmix.de/dokuwiki/doku.php?id=sonstiges:praesentieren:start" text:style-name="Internet_20_link" text:visited-style-name="Visited_20_Internet_20_Link">Workshop Präsentieren</text:a></text:p>
        </text:list-item>
        <text:list-item>
          <text:p text:style-name="List_20_1_Content_Last"> <text:a xlink:type="simple" xlink:href="https://www.herrmix.de/dokuwiki/doku.php?id=sonstiges:tabellenkalkulation:start" text:style-name="Internet_20_link" text:visited-style-name="Visited_20_Internet_20_Link">Workshop Tabellenkalkulation</text:a></text:p>
        </text:list-item>
      </text:list>
      <text:h text:style-name="Heading_20_4" text:outline-level="4"><text:bookmark-start text:name="__RefHeading___weblinks_9"/><text:bookmark-start text:name="weblinks"/>Weblinks:<text:bookmark-end text:name="__RefHeading___weblinks_9"/><text:bookmark-end text:name="weblinks"/></text:h>
      <text:h text:style-name="Heading_20_5" text:outline-level="5"><text:bookmark-start text:name="__RefHeading___informatik_10"/><text:bookmark-start text:name="informatik1"/>Informatik<text:bookmark-end text:name="__RefHeading___informatik_10"/><text:bookmark-end text:name="informatik1"/></text:h>
      <text:list text:style-name="List_20_1" text:continue-numbering="false">
        <text:list-item>
          <text:p text:style-name="List_20_1_Content_First"> <text:a xlink:type="simple" xlink:href="https://bwinf.de/" text:style-name="Internet_20_link" text:visited-style-name="Visited_20_Internet_20_Link"> Bundeswettbewerb Informatik</text:a></text:p>
        </text:list-item>
        <text:list-item>
          <text:p text:style-name="List_20_1_Content"> <text:a xlink:type="simple" xlink:href="https://www.inf-schule.de/" text:style-name="Internet_20_link" text:visited-style-name="Visited_20_Internet_20_Link"> Digitales Online-Lehrbuch Informatik (inf-schule)</text:a></text:p>
        </text:list-item>
        <text:list-item>
          <text:p text:style-name="List_20_1_Content"> <text:a xlink:type="simple" xlink:href="https://repl.it/languages/python3" text:style-name="Internet_20_link" text:visited-style-name="Visited_20_Internet_20_Link"> Python Online-Interpreter (repl)</text:a></text:p>
        </text:list-item>
        <text:list-item>
          <text:p text:style-name="List_20_1_Content"> <text:a xlink:type="simple" xlink:href="https://trinket.io" text:style-name="Internet_20_link" text:visited-style-name="Visited_20_Internet_20_Link"> Python Online-Interpreter (trinket)</text:a></text:p>
        </text:list-item>
        <text:list-item>
          <text:p text:style-name="List_20_1_Content"> <text:a xlink:type="simple" xlink:href="https://www.c-howto.de/" text:style-name="Internet_20_link" text:visited-style-name="Visited_20_Internet_20_Link"> Online Lehrbuch zur C-Programmierung</text:a></text:p>
        </text:list-item>
        <text:list-item>
          <text:p text:style-name="List_20_1_Content_Last"> <text:a xlink:type="simple" xlink:href="https://leetcode.com/" text:style-name="Internet_20_link" text:visited-style-name="Visited_20_Internet_20_Link"> LeetCode</text:a></text:p>
        </text:list-item>
      </text:list>
      <text:h text:style-name="Heading_20_5" text:outline-level="5"><text:bookmark-start text:name="__RefHeading___mathematik_11"/><text:bookmark-start text:name="mathematik1"/>Mathematik<text:bookmark-end text:name="__RefHeading___mathematik_11"/><text:bookmark-end text:name="mathematik1"/></text:h>
      <text:list text:style-name="List_20_1" text:continue-numbering="false">
        <text:list-item>
          <text:p text:style-name="List_20_1_Content_First"> <text:a xlink:type="simple" xlink:href="https://doc.sagemath.org/html/de/tutorial/" text:style-name="Internet_20_link" text:visited-style-name="Visited_20_Internet_20_Link">Sage Tutorial</text:a></text:p>
        </text:list-item>
        <text:list-item>
          <text:p text:style-name="List_20_1_Content"> <text:a xlink:type="simple" xlink:href="https://doc.sagemath.org/html/de/thematische_anleitungen/sage_gymnasium.html" text:style-name="Internet_20_link" text:visited-style-name="Visited_20_Internet_20_Link">Sage als Taschenrechner am Gymnasium</text:a></text:p>
        </text:list-item>
        <text:list-item>
          <text:p text:style-name="List_20_1_Content_Last"> <text:a xlink:type="simple" xlink:href="https://de.wikibooks.org/wiki/GNU_R" text:style-name="Internet_20_link" text:visited-style-name="Visited_20_Internet_20_Link">GNU R</text:a></text:p>
        </text:list-item>
      </text:list>
      <text:h text:style-name="Heading_20_5" text:outline-level="5"><text:bookmark-start text:name="__RefHeading___werbung_12"/><text:bookmark-start text:name="werbung"/>Werbung<text:bookmark-end text:name="__RefHeading___werbung_12"/><text:bookmark-end text:name="werbung"/></text:h>
      <text:list text:style-name="List_20_1" text:continue-numbering="false">
        <text:list-item>
          <text:p text:style-name="LastListParagraph_List_20_1_Content_First"> <text:a xlink:type="simple" xlink:href="https://www.etsy.com/shop/ankreatiwe/" text:style-name="Internet_20_link" text:visited-style-name="Visited_20_Internet_20_Link">https://www.etsy.com/shop/ankreatiw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53:00</meta:creation-date>
    <dc:creator>Generated</dc:creator>
    <dc:date>2026-07-29T15::53:00</dc:date>
    <dc:language>en-US</dc:language>
    <meta:editing-cycles>1</meta:editing-cycles>
    <meta:editing-duration>PT0S</meta:editing-duration>
    <dc:title>start</dc:title>
  </office:meta>
</office:document-meta>
</file>