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typst:start"/><text:bookmark-start text:name="__RefHeading___einfuehrung_in_typst_1"/><text:bookmark-start text:name="einfuehrung_in_typst"/>Einführung in Typst<text:bookmark-end text:name="__RefHeading___einfuehrung_in_typst_1"/><text:bookmark-end text:name="einfuehrung_in_typst"/></text:h>
      <text:p text:style-name="Text_20_body"><text:a xlink:type="simple" xlink:href="https://en.wikipedia.org/wiki/Typst" text:style-name="Internet_20_link" text:visited-style-name="Visited_20_Internet_20_Link">Typst</text:a> ist ein modernes Programm zum Erstellen von Dokumenten wie Hausarbeiten, Berichten oder Präsentationen.</text:p>
      <text:p text:style-name="Text_20_body">Man kann es sich als eine einfachere und modernere Alternative zu <text:a xlink:type="simple" xlink:href="https://de.wikipedia.org/wiki/LaTeX" text:style-name="Internet_20_link" text:visited-style-name="Visited_20_Internet_20_Link">LaTeX</text:a> vorstellen. Statt alles mühsam zu formatieren, schreibt man den Text mit einfachen Befehlen, und Typst sorgt automatisch für ein sauberes Layout.</text:p>
      <text:h text:style-name="Heading_20_2" text:outline-level="2"><text:bookmark-start text:name="__RefHeading___youtube-tutorials_zur_einfuehrung_2"/><text:bookmark-start text:name="youtube-tutorials_zur_einfuehrung"/>Youtube-Tutorials zur Einführung<text:bookmark-end text:name="__RefHeading___youtube-tutorials_zur_einfuehrung_2"/><text:bookmark-end text:name="youtube-tutorials_zur_einfuehrung"/></text:h>
      <text:p text:style-name="Text_20_body"><text:line-break/></text:p>
      <text:h text:style-name="Heading_20_2" text:outline-level="2"><text:bookmark-start text:name="__RefHeading___online-links_zu_typst_3"/><text:bookmark-start text:name="online-links_zu_typst"/>Online-Links zu Typst<text:bookmark-end text:name="__RefHeading___online-links_zu_typst_3"/><text:bookmark-end text:name="online-links_zu_typst"/></text:h>
      <text:list text:style-name="List_20_1" text:continue-numbering="false">
        <text:list-item>
          <text:p text:style-name="List_20_1_Content_First"> <text:a xlink:type="simple" xlink:href="https://typst.app/" text:style-name="Internet_20_link" text:visited-style-name="Visited_20_Internet_20_Link">Homepage von Typst</text:a></text:p>
        </text:list-item>
        <text:list-item>
          <text:p text:style-name="List_20_1_Content"> <text:a xlink:type="simple" xlink:href="https://typst.app/docs/" text:style-name="Internet_20_link" text:visited-style-name="Visited_20_Internet_20_Link">Typst Dokumentation</text:a></text:p>
        </text:list-item>
        <text:list-item>
          <text:p text:style-name="List_20_1_Content"> <text:a xlink:type="simple" xlink:href="https://typst.app/universe" text:style-name="Internet_20_link" text:visited-style-name="Visited_20_Internet_20_Link">Typst Universe (Vorlagen, Pakete ...</text:a></text:p>
        </text:list-item>
        <text:list-item>
          <text:p text:style-name="List_20_1_Content_Last"> <text:a xlink:type="simple" xlink:href="https://learn.casoon.dev/courses/typst-lernen/typst-lernen-01-einfuehrung/" text:style-name="Internet_20_link" text:visited-style-name="Visited_20_Internet_20_Link">Online 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13:18</meta:creation-date>
    <dc:creator>Generated</dc:creator>
    <dc:date>2026-07-28T13::13:18</dc:date>
    <dc:language>en-US</dc:language>
    <meta:editing-cycles>1</meta:editing-cycles>
    <meta:editing-duration>PT0S</meta:editing-duration>
    <dc:title>sonstiges:typst:start</dc:title>
  </office:meta>
</office:document-meta>
</file>