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iterebefehle"/><text:bookmark-start text:name="__RefHeading___weitere_befehle_fuer_die_turtle_1"/><text:bookmark-start text:name="weitere_befehle_fuer_die_turtle"/>Weitere Befehle für die Turtle<text:bookmark-end text:name="__RefHeading___weitere_befehle_fuer_die_turtle_1"/><text:bookmark-end text:name="weitere_befehle_fuer_die_turt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56:55</meta:creation-date>
    <dc:creator>Generated</dc:creator>
    <dc:date>2026-07-28T15::56:55</dc:date>
    <dc:language>en-US</dc:language>
    <meta:editing-cycles>1</meta:editing-cycles>
    <meta:editing-duration>PT0S</meta:editing-duration>
    <dc:title>python:weiterebefehle</dc:title>
  </office:meta>
</office:document-meta>
</file>