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programmverzweigungen"/><text:bookmark-start text:name="__RefHeading___programmverzweigungen_1"/><text:bookmark-start text:name="programmverzweigungen"/>Programmverzweigungen<text:bookmark-end text:name="__RefHeading___programmverzweigungen_1"/><text:bookmark-end text:name="programmverzweigungen"/></text:h>
      <text:p text:style-name="Text_20_body">Häufig ist es beim Programmieren notwendig, Teile des Programms nur unter bestimmten Bedingungen auszuführen. Um dies zu Realisieren benötigen wir Programmverzweigungen. Beim Programmieren unterscheidet man dabei drei verschiedene Arten von Verzweigungen:</text:p>
      <text:list text:style-name="List_20_1" text:continue-numbering="false">
        <text:list-item>
          <text:p text:style-name="LastListParagraph_List_20_1_Content_First"> Die <text:span text:style-name="Strong_20_Emphasis">einseitige Alternative</text:span> kann man wie folgt formulieren: „Wenn eine bestimmte Bedingung erfüllt ist, dann führe die Anweisung(-en) aus. In Python setzt man das durch die <text:span text:style-name="Source_20_Text">if</text:span>-Anweisung um:</text:p>
        </text:list-item>
      </text:list>
      <table:table table:style-name="Table">
        <table:table-column table:style-name="odt_auto_style_table_column_1_1"/>
        <table:table-row>
          <table:table-cell office:value-type="string" table:style-name="tablecell">
            <text:p text:style-name="Preformatted_20_Text"><text:span text:style-name="highlight_kw1">if</text:span> <text:span text:style-name="highlight_sy0">&lt;</text:span>bedingung<text:span text:style-name="highlight_sy0">&gt;</text:span>:<text:line-break/><text:s text:c="3"/>... <text:span text:style-name="highlight_me1">anweisungen</text:span> ...</text:p>
          </table:table-cell>
        </table:table-row>
      </table:table>
      <text:list text:style-name="List_20_1" text:continue-numbering="false">
        <text:list-item>
          <text:p text:style-name="LastListParagraph_List_20_1_Content_First"> Die <text:span text:style-name="Strong_20_Emphasis">zweiseitige Alternative</text:span> kann man wie folgt formulieren: „Wenn eine bestimmte Bedingung erfüllt ist, dann führe die Anweisung(-en) aus, anderenfalls führe (andere) Anweisung(-en) aus.“ In Python setzt man das durch die <text:span text:style-name="Source_20_Text">if-else</text:span>-Anweisung um:</text:p>
        </text:list-item>
      </text:list>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sy0">&lt;</text:span>bedingung<text:span text:style-name="highlight_sy0">&gt;</text:span>:<text:line-break/><text:s text:c="3"/>... <text:span text:style-name="highlight_me1">anweisungen</text:span> ...<text:line-break/><text:span text:style-name="highlight_kw1">else</text:span>:<text:line-break/><text:s text:c="3"/>... <text:span text:style-name="highlight_me1">anweisungen</text:span> ...</text:p>
          </table:table-cell>
        </table:table-row>
      </table:table>
      <text:list text:style-name="List_20_1" text:continue-numbering="false">
        <text:list-item>
          <text:p text:style-name="LastListParagraph_List_20_1_Content_First"> Die <text:span text:style-name="Strong_20_Emphasis">Mehrfachverzweigung</text:span> kann man wie folgt formulieren: „Wenn eine bestimmte Bedingung erfüllt ist, dann führe die Anweisung(-en) aus , wenn eine zweite Bedingung erfüllt ist, dann führe Anweisung(-en) aus, wenn eine dritte Bedingung erfüllt,… , anderenfalls führe (andere) Anweisung(-en) aus.“ In Python setzt man das durch die <text:span text:style-name="Source_20_Text">if-elif-else</text:span>-Anweisung um:</text:p>
        </text:list-item>
      </text:list>
      <table:table table:style-name="Table">
        <table:table-column table:style-name="odt_auto_style_table_column_3_1"/>
        <table:table-row>
          <table:table-cell office:value-type="string" table:style-name="tablecell">
            <text:p text:style-name="Preformatted_20_Text"><text:span text:style-name="highlight_kw1">if</text:span> <text:span text:style-name="highlight_sy0">&lt;</text:span>bedingung1<text:span text:style-name="highlight_sy0">&gt;</text:span>:<text:line-break/><text:s text:c="3"/>... <text:span text:style-name="highlight_me1">anweisungen</text:span> ...<text:line-break/><text:span text:style-name="highlight_kw1">elif</text:span> <text:span text:style-name="highlight_sy0">&lt;</text:span>bedinging2<text:span text:style-name="highlight_sy0">&gt;</text:span>:<text:line-break/><text:s text:c="3"/>... <text:span text:style-name="highlight_me1">anweisungen</text:span> ...<text:line-break/><text:span text:style-name="highlight_kw1">elif</text:span> <text:span text:style-name="highlight_sy0">&lt;</text:span>bedinging3<text:span text:style-name="highlight_sy0">&gt;</text:span>:<text:line-break/><text:s text:c="3"/>... <text:span text:style-name="highlight_me1">anweisungen</text:span> ...<text:line-break/>...<text:line-break/><text:span text:style-name="highlight_kw1">else</text:span>:<text:line-break/><text:s text:c="3"/>... <text:span text:style-name="highlight_me1">anweisungen</text:span> ...</text:p>
          </table:table-cell>
        </table:table-row>
      </table:table>
      <text:p text:style-name="Text_20_body"><text:span text:style-name="Strong_20_Emphasis">Bemerkungen:</text:span></text:p>
      <text:list text:style-name="List_20_1" text:continue-numbering="false">
        <text:list-item>
          <text:p text:style-name="List_20_1_Content_First"> Hinter dem Doppelpunkt rückt man den Quelltext ein (Tabulator). Alle Anweisungen die (um die selbe Tiefe) eingerückt sind, werden bei der entsprechenden Bedingung ausgeführt.</text:p>
        </text:list-item>
        <text:list-item>
          <text:p text:style-name="List_20_1_Content_Last"> Zum Formulieren der Bedingungen benötigen wir Vergleichsoperatoren:</text:p>
        </text:list-item>
      </text:list>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gt; </text:p>
          </table:table-cell>
          <table:table-cell office:value-type="string" table:style-name="tablecell">
            <text:p text:style-name="tablealignleft"> größer </text:p>
          </table:table-cell>
        </table:table-row>
        <table:table-row>
          <table:table-cell office:value-type="string" table:style-name="tableheader">
            <text:p text:style-name="Table_20_Heading"> &lt; </text:p>
          </table:table-cell>
          <table:table-cell office:value-type="string" table:style-name="tablecell">
            <text:p text:style-name="tablealignleft"> kleiner </text:p>
          </table:table-cell>
        </table:table-row>
        <table:table-row>
          <table:table-cell office:value-type="string" table:style-name="tableheader">
            <text:p text:style-name="Table_20_Heading"> &gt;= </text:p>
          </table:table-cell>
          <table:table-cell office:value-type="string" table:style-name="tablecell">
            <text:p text:style-name="tablealignleft"> größer gleich </text:p>
          </table:table-cell>
        </table:table-row>
        <table:table-row>
          <table:table-cell office:value-type="string" table:style-name="tableheader">
            <text:p text:style-name="Table_20_Heading"> ⇐ </text:p>
          </table:table-cell>
          <table:table-cell office:value-type="string" table:style-name="tablecell">
            <text:p text:style-name="tablealignleft"> kleiner gleich </text:p>
          </table:table-cell>
        </table:table-row>
        <table:table-row>
          <table:table-cell office:value-type="string" table:style-name="tableheader">
            <text:p text:style-name="Table_20_Heading"> == </text:p>
          </table:table-cell>
          <table:table-cell office:value-type="string" table:style-name="tablecell">
            <text:p text:style-name="tablealignleft"> gleich </text:p>
          </table:table-cell>
        </table:table-row>
        <table:table-row>
          <table:table-cell office:value-type="string" table:style-name="tableheader">
            <text:p text:style-name="Table_20_Heading"> != </text:p>
          </table:table-cell>
          <table:table-cell office:value-type="string" table:style-name="tablecell">
            <text:p text:style-name="tablealignleft"> ungleich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9::53:13</meta:creation-date>
    <dc:creator>Generated</dc:creator>
    <dc:date>2026-07-29T09::53:13</dc:date>
    <dc:language>en-US</dc:language>
    <meta:editing-cycles>1</meta:editing-cycles>
    <meta:editing-duration>PT0S</meta:editing-duration>
    <dc:title>python:turtle:programmverzweigungen</dc:title>
  </office:meta>
</office:document-meta>
</file>