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turtle:ersteschritte"/><text:bookmark-start text:name="__RefHeading___erste_schritte_mit_der_turtle_1"/><text:bookmark-start text:name="erste_schritte_mit_der_turtle"/>Erste Schritte mit der Turtle<text:bookmark-end text:name="__RefHeading___erste_schritte_mit_der_turtle_1"/><text:bookmark-end text:name="erste_schritte_mit_der_turtle"/></text:h>
      <text:p text:style-name="Text_20_body">Um mit dem Python-Turtlemodul zu arbeiten, muss es erst einmal eingebunden werden. Dies geschieht in der Pythonshell durch den Befehl <text:span text:style-name="Source_20_Text">from turtle import *</text:span>. Weiterhin wollen wir die folgenden Turtlebefehle nutzen:</text:p>
      <text:list text:style-name="List_20_1" text:continue-numbering="false">
        <text:list-item>
          <text:p text:style-name="List_20_1_Content_First"> <text:span text:style-name="Source_20_Text">forward(distance) | fd(distance)</text:span> <text:line-break/><text:span text:style-name="Source_20_Text">distance</text:span> Pixelanzahl, die sich die Turtle bewegen soll</text:p>
        </text:list-item>
        <text:list-item>
          <text:p text:style-name="List_20_1_Content"> <text:span text:style-name="Source_20_Text">backward(distance) | bd(distance)</text:span> <text:line-break/><text:span text:style-name="Source_20_Text">distance</text:span> Pixelanzahl, die sich die Turtle bewegen soll</text:p>
        </text:list-item>
        <text:list-item>
          <text:p text:style-name="List_20_1_Content_Last"> <text:span text:style-name="Source_20_Text">right(angle)</text:span> <text:line-break/><text:span text:style-name="Source_20_Text">angle Winkel</text:span> in Grad um den sich die Turtle nach rechts drehen sol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3::22:13</meta:creation-date>
    <dc:creator>Generated</dc:creator>
    <dc:date>2026-07-29T13::22:13</dc:date>
    <dc:language>en-US</dc:language>
    <meta:editing-cycles>1</meta:editing-cycles>
    <meta:editing-duration>PT0S</meta:editing-duration>
    <dc:title>python:turtle:ersteschritte</dc:title>
  </office:meta>
</office:document-meta>
</file>