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ythoncgi:cgiformulare"/><text:bookmark-start text:name="__RefHeading___auswertung_von_formularen_mit_cgi_1"/><text:bookmark-start text:name="auswertung_von_formularen_mit_cgi"/>Auswertung von Formularen mit CGI<text:bookmark-end text:name="__RefHeading___auswertung_von_formularen_mit_cgi_1"/><text:bookmark-end text:name="auswertung_von_formularen_mit_cgi"/></text:h>
      <text:p text:style-name="Text_20_body">Mit Hilfe von CGI lassen sich auch Webformulare auswerten. Das Formular kann dabei direkt in einer HTML-Datei stehen, es kann aber auch mit Hilfe einer Pythondatei durch CGI erzeug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9::02:38</meta:creation-date>
    <dc:creator>Generated</dc:creator>
    <dc:date>2026-07-28T09::02:38</dc:date>
    <dc:language>en-US</dc:language>
    <meta:editing-cycles>1</meta:editing-cycles>
    <meta:editing-duration>PT0S</meta:editing-duration>
    <dc:title>python:pythoncgi:cgiformulare</dc:title>
  </office:meta>
</office:document-meta>
</file>