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"/><text:bookmark-start text:name="__RefHeading___cgi-programmierung_mit_python_1"/><text:bookmark-start text:name="cgi-programmierung_mit_python"/>CGI-Programmierung mit Python<text:bookmark-end text:name="__RefHeading___cgi-programmierung_mit_python_1"/><text:bookmark-end text:name="cgi-programmierung_mit_python"/></text:h>
      <text:p text:style-name="Text_20_body">Mit Python ist auch die Programmierung dynamischer Webseiten mit Hilfe von CGI möglich. Dazu kann man sogar für Testzwecke mit Python-Bordmitteln einen CGI-fähigen Webserver laufen lassen.</text:p>
      <text:list text:style-name="List_20_1" text:continue-numbering="false">
        <text:list-item>
          <text:p text:style-name="List_20_1_Content_First"> <text:a xlink:type="simple" xlink:href="https://www.herrmix.de/dokuwiki/doku.php?id=python:pythoncgi:webserver" text:style-name="Internet_20_link" text:visited-style-name="Visited_20_Internet_20_Link">Ein Webserver in Python</text:a></text:p>
        </text:list-item>
        <text:list-item>
          <text:p text:style-name="List_20_1_Content"> <text:a xlink:type="simple" xlink:href="https://www.herrmix.de/dokuwiki/doku.php?id=python:pythoncgi:cgi" text:style-name="Internet_20_link" text:visited-style-name="Visited_20_Internet_20_Link">CGI mit Python</text:a></text:p>
        </text:list-item>
        <text:list-item>
          <text:p text:style-name="List_20_1_Content_Last"> <text:a xlink:type="simple" xlink:href="https://www.herrmix.de/dokuwiki/doku.php?id=python:pythoncgi:cgiformulare" text:style-name="Internet_20_link" text:visited-style-name="Visited_20_Internet_20_Link">CGI-Formula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4:12</meta:creation-date>
    <dc:creator>Generated</dc:creator>
    <dc:date>2026-07-28T06::44:12</dc:date>
    <dc:language>en-US</dc:language>
    <meta:editing-cycles>1</meta:editing-cycles>
    <meta:editing-duration>PT0S</meta:editing-duration>
    <dc:title>python:pythoncgi</dc:title>
  </office:meta>
</office:document-meta>
</file>