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gzero"/><text:bookmark-start text:name="__RefHeading___spiele_mit_python_programmieren_1"/><text:bookmark-start text:name="spiele_mit_python_programmieren"/>Spiele mit Python programmieren<text:bookmark-end text:name="__RefHeading___spiele_mit_python_programmieren_1"/><text:bookmark-end text:name="spiele_mit_python_programmieren"/></text:h>
      <text:p text:style-name="Text_20_body">In diesem Unterthema möchte ich einen kleinen Ausflug in die Spieleprogrammierung unternehmen. Am Ende soll der Leser in der Lage sein, einfache Spiele mit der Pythonbibliothek <text:a xlink:type="simple" xlink:href="https://pygame-zero.readthedocs.io/de/latest/" text:style-name="Internet_20_link" text:visited-style-name="Visited_20_Internet_20_Link">Pygame Zero</text:a> zu programmieren. In meinem Kurs verwende ich ich abgewandelte Beispiele aus dem Buch <text:a xlink:type="simple" xlink:href="https://www.dorlingkindersley.de/buch/carol-vordermanspiele-mit-python-supereasy-programmieren-9783831036752" text:style-name="Internet_20_link" text:visited-style-name="Visited_20_Internet_20_Link">Spiele mit Python supereasy programmieren</text:a> und von der Seite <text:a xlink:type="simple" xlink:href="https://pygame-zero.readthedocs.io/de/latest/" text:style-name="Internet_20_link" text:visited-style-name="Visited_20_Internet_20_Link">Onlinedokumentation</text:a> von Pygame Zero.</text:p>
      <text:p text:style-name="Text_20_body">Pygame Zero ist auf dem <text:a xlink:type="simple" xlink:href="https://www.raspberrypi.org/software/" text:style-name="Internet_20_link" text:visited-style-name="Visited_20_Internet_20_Link">Raspberri Pi OS</text:a> bereits vorinstalliert, deshalb werde ich meine Beispiele speziell auf dem Raspberry Pi bzw. unter Raspberry Pi OS demonstrieren. Prinzipiell ist die Installation aber auch unter Windows, MacOS und Linux möglich.</text:p>
      <text:p text:style-name="Text_20_body">Inhalt:</text:p>
      <text:list text:style-name="List_20_1" text:continue-numbering="false">
        <text:list-item>
          <text:p text:style-name="List_20_1_Content_First"> <text:a xlink:type="simple" xlink:href="https://www.herrmix.de/dokuwiki/doku.php?id=python:pgzero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ww.herrmix.de/dokuwiki/doku.php?id=python:pgzero:projekt1" text:style-name="Internet_20_link" text:visited-style-name="Visited_20_Internet_20_Link">Projekt 1 - Catch Homer</text:a></text:p>
        </text:list-item>
        <text:list-item>
          <text:p text:style-name="List_20_1_Content_Last"> <text:a xlink:type="simple" xlink:href="https://www.herrmix.de/dokuwiki/doku.php?id=python:pgzero:projekt2" text:style-name="Internet_20_link" text:visited-style-name="Visited_20_Internet_20_Link">Projekt 2 - Super Ma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58:41</meta:creation-date>
    <dc:creator>Generated</dc:creator>
    <dc:date>2026-07-29T11::58:41</dc:date>
    <dc:language>en-US</dc:language>
    <meta:editing-cycles>1</meta:editing-cycles>
    <meta:editing-duration>PT0S</meta:editing-duration>
    <dc:title>python:pgzero</dc:title>
  </office:meta>
</office:document-meta>
</file>