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2"/><text:bookmark-start text:name="__RefHeading___projekt_2_-_super_mario_1"/><text:bookmark-start text:name="projekt_2_-_super_mario"/>Projekt 2 - Super Mario<text:bookmark-end text:name="__RefHeading___projekt_2_-_super_mario_1"/><text:bookmark-end text:name="projekt_2_-_super_mario"/></text:h>
      <text:p text:style-name="Text_20_body">Im Projekt 2 wollen wir unsere Spielfigur bewegen. „Super Mario“ soll Münzen sammeln. Die Spielzeit soll begrenzt werden und am Ende soll ein Punktestand angezeigt werden.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Zunächst legen wir ein Projektverzeichnis (z.B.supermario) an. Im Projektverzeichnis muss sich Unterverzeichnis images mit den Bildern mario.png und money.png befinden. Die Bilder können wieder hier:
<text:a xlink:type="simple" xlink:href="https://icons8.de/icon/set/characters/color" text:style-name="Internet_20_link" text:visited-style-name="Visited_20_Internet_20_Link">https://icons8.de/icon/set/characters/color</text:a>
heruntergeladen werden.</text:p>
      <text:h text:style-name="Heading_20_2" text:outline-level="2"><text:bookmark-start text:name="__RefHeading___beschreibung_des_programms_3"/><text:bookmark-start text:name="beschreibung_des_programms"/>Beschreibung des Programms<text:bookmark-end text:name="__RefHeading___beschreibung_des_programms_3"/><text:bookmark-end text:name="beschreibung_des_programm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random import randint<text:line-break/> <text:line-break/>WIDTH = 600<text:line-break/>HEIGHT = 600<text:line-break/>score = 0<text:line-break/> <text:line-break/>game_over = False<text:line-break/> <text:line-break/>mario = Actor("mario.png") <text:line-break/>mario.pos = 100, 100<text:line-break/> <text:line-break/>coin = Actor("money.png")<text:line-break/>coin.pos = 200, 200<text:line-break/> <text:line-break/>def draw():<text:line-break/><text:s text:c="4"/>screen.fill("green")<text:line-break/><text:s text:c="4"/>mario.draw()<text:line-break/><text:s text:c="4"/>coin.draw()<text:line-break/><text:s text:c="4"/>screen.draw.text("Punkte: " + str(score), color="black", topleft=(10, 10))<text:line-break/> <text:line-break/><text:s text:c="4"/>if game_over:<text:line-break/><text:s text:c="8"/>screen.fill("pink")<text:line-break/><text:s text:c="8"/>screen.draw.text("Endstand:" + str(score), topleft=(10, 10), fontsize = 60)<text:line-break/> <text:line-break/>def place_coin():<text:line-break/><text:s text:c="4"/>coin.x = randint(20, (WIDTH-20))<text:line-break/><text:s text:c="4"/>coin.y = randint(20, (HEIGHT-20))<text:line-break/> <text:line-break/>def time_up(): <text:line-break/><text:s text:c="4"/>global game_over<text:line-break/><text:s text:c="4"/>game_over = True<text:line-break/> <text:line-break/>def update():<text:line-break/><text:s text:c="4"/>global score<text:line-break/><text:s text:c="4"/>if keyboard.left:<text:line-break/><text:s text:c="8"/>mario.x = mario.x - 4<text:line-break/><text:s text:c="4"/>elif keyboard.right:<text:line-break/><text:s text:c="8"/>mario.x = mario.x + 4<text:line-break/><text:s text:c="4"/>elif keyboard.up:<text:line-break/><text:s text:c="8"/>mario.y = mario.y - 4<text:line-break/><text:s text:c="4"/>elif keyboard.down:<text:line-break/><text:s text:c="8"/>mario.y = mario.y + 4<text:line-break/><text:s text:c="4"/>coin_collectet = mario.colliderect(coin)<text:line-break/><text:s text:c="4"/>if coin_collectet:<text:line-break/><text:s text:c="8"/>score = score + 10<text:line-break/><text:s text:c="8"/>place_coin()<text:line-break/> <text:line-break/>clock.schedule(time_up, 20.0)<text:line-break/>place_coin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14:49</meta:creation-date>
    <dc:creator>Generated</dc:creator>
    <dc:date>2026-07-28T10::14:49</dc:date>
    <dc:language>en-US</dc:language>
    <meta:editing-cycles>1</meta:editing-cycles>
    <meta:editing-duration>PT0S</meta:editing-duration>
    <dc:title>python:pgzero:projekt2</dc:title>
  </office:meta>
</office:document-meta>
</file>