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obj"/><text:bookmark-start text:name="__RefHeading___objektorientierte_programmierung_mit_python_1"/><text:bookmark-start text:name="objektorientierte_programmierung_mit_python"/>Objektorientierte Programmierung mit Python<text:bookmark-end text:name="__RefHeading___objektorientierte_programmierung_mit_python_1"/><text:bookmark-end text:name="objektorientierte_programmierung_mit_python"/></text:h>
      <text:p text:style-name="Text_20_body">Solange Computer durch Befehle auf der Kommandozeile bedient wurden, leistete die imperative Programmierung mit algorithmischen Grundstrukturen gute Dienste. Mit der Einführung grafischer Oberflächen war die Einführung eines neuen Programmierparadigmas, <text:span text:style-name="Strong_20_Emphasis">die objektorientierte Programmierung</text:span>, notwendig.</text:p>
      <text:p text:style-name="Text_20_body">Die Grundidee des <text:span text:style-name="Strong_20_Emphasis">objektorientierten Modells</text:span> lässt sich wie folgt formulieren:</text:p>
      <text:list text:style-name="List_20_1" text:continue-numbering="false">
        <text:list-item>
          <text:p text:style-name="List_20_1_Content_First"> Unsere Umwelt besteht aus <text:span text:style-name="Strong_20_Emphasis">Objekten</text:span>, welche Eigenschaften (<text:span text:style-name="Strong_20_Emphasis">Attribute</text:span>) haben.</text:p>
        </text:list-item>
        <text:list-item>
          <text:p text:style-name="List_20_1_Content"> Mit <text:span text:style-name="Strong_20_Emphasis">Methoden</text:span> lassen sich die <text:span text:style-name="Strong_20_Emphasis">Attributwerte</text:span> von Objekten ändern. Außerdem können Objekte selbst Methoden ausführen.</text:p>
        </text:list-item>
        <text:list-item>
          <text:p text:style-name="List_20_1_Content_Last"> Objekte mit gleichen Attributen und Methoden kann man zu <text:span text:style-name="Strong_20_Emphasis">Klassen</text:span> zusammenfassen. Ein Objekt bezeichnet man in der Programmierung auch als <text:span text:style-name="Strong_20_Emphasis">Instanz</text:span> einer Klasse.</text:p>
        </text:list-item>
      </text:list>
      <text:p text:style-name="Text_20_body">In den folgenden beiden Abschnitten wird gezeigt, wie man das objektorientierte Modell in Python umsetzt.</text:p>
      <text:list text:style-name="List_20_1" text:continue-numbering="false">
        <text:list-item>
          <text:p text:style-name="List_20_1_Content_First"> <text:a xlink:type="simple" xlink:href="https://www.herrmix.de/dokuwiki/doku.php?id=python:obj:klassen" text:style-name="Internet_20_link" text:visited-style-name="Visited_20_Internet_20_Link">Objekte und Klassen</text:a></text:p>
        </text:list-item>
        <text:list-item>
          <text:p text:style-name="List_20_1_Content_Last"> <text:a xlink:type="simple" xlink:href="https://www.herrmix.de/dokuwiki/doku.php?id=python:obj:vererb" text:style-name="Internet_20_link" text:visited-style-name="Visited_20_Internet_20_Link">Vererb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45:33</meta:creation-date>
    <dc:creator>Generated</dc:creator>
    <dc:date>2026-07-28T06::45:33</dc:date>
    <dc:language>en-US</dc:language>
    <meta:editing-cycles>1</meta:editing-cycles>
    <meta:editing-duration>PT0S</meta:editing-duration>
    <dc:title>python:obj</dc:title>
  </office:meta>
</office:document-meta>
</file>