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prog"/><text:bookmark-start text:name="__RefHeading___loesungen_zu_algorithmen_und_programmen_1"/><text:bookmark-start text:name="loesungen_zu_algorithmen_und_programmen"/>Lösungen zu Algorithmen und Programmen<text:bookmark-end text:name="__RefHeading___loesungen_zu_algorithmen_und_programmen_1"/><text:bookmark-end text:name="loesungen_zu_algorithmen_und_programmen"/></text:h>
      <text:p text:style-name="Text_20_body"><text:span text:style-name="Strong_20_Emphasis">Lösung zur Aufgabe 1</text:span></text:p>
      <text:list text:style-name="List_20_1" text:continue-numbering="false">
        <text:list-item>
          <text:p text:style-name="List_20_1_Content_First"> Algorithmus</text:p>
        </text:list-item>
        <text:list-item>
          <text:p text:style-name="List_20_1_Content"> kein Algorithmus, nicht eindeutig</text:p>
        </text:list-item>
        <text:list-item>
          <text:p text:style-name="List_20_1_Content"> Algorithmus</text:p>
        </text:list-item>
        <text:list-item>
          <text:p text:style-name="List_20_1_Content"> kein Algorithmus, terminiert nicht</text:p>
        </text:list-item>
        <text:list-item>
          <text:p text:style-name="List_20_1_Content_Last"> kein Algorithmus, nicht eindeu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8::36:09</meta:creation-date>
    <dc:creator>Generated</dc:creator>
    <dc:date>2026-04-18T08::36:09</dc:date>
    <dc:language>en-US</dc:language>
    <meta:editing-cycles>1</meta:editing-cycles>
    <meta:editing-duration>PT0S</meta:editing-duration>
    <dc:title>python:loesungen:prog</dc:title>
  </office:meta>
</office:document-meta>
</file>