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installation"/><text:bookmark-start text:name="__RefHeading___installation_von_python_1"/><text:bookmark-start text:name="installation_von_python"/>Installation von Python<text:bookmark-end text:name="__RefHeading___installation_von_python_1"/><text:bookmark-end text:name="installation_von_python"/></text:h>
      <text:p text:style-name="Text_20_body">Auf dieser Seite wird in kleinen Videos die Installation von Python unter Windows, Linux und macOS beschrieben. Die jeweils aktuelle Version von Python findet man unter  <text:a xlink:type="simple" xlink:href="https://www.python.org/downloads/" text:style-name="Internet_20_link" text:visited-style-name="Visited_20_Internet_20_Link">https://www.python.org/downloads/</text:a>. Unter Linux sollte man Python über den Paketmanager der jeweiligen Distribution installieren. 
<text:line-break/>
<text:line-break/></text:p>
      <text:h text:style-name="Heading_20_2" text:outline-level="2"><text:bookmark-start text:name="__RefHeading___installation_von_python_unter_windows_2"/><text:bookmark-start text:name="installation_von_python_unter_windows"/>Installation von Python unter Windows<text:bookmark-end text:name="__RefHeading___installation_von_python_unter_windows_2"/><text:bookmark-end text:name="installation_von_python_unter_windows"/></text:h>
      <text:p text:style-name="Text_20_body">Die jeweils aktuellste Version von Python kann man unter <text:a xlink:type="simple" xlink:href="https://www.python.org/downloads/" text:style-name="Internet_20_link" text:visited-style-name="Visited_20_Internet_20_Link">https://www.python.org/downloads/</text:a> herunterladen. Hier findet man die aktuellste bzw. die aktuell stabile Version. Das folgende Video beschreibt die Installation der Version 3.8.2 unter Windows 10.</text:p>
      <text:p text:style-name="Text_20_body"><text:line-break/></text:p>
      <text:h text:style-name="Heading_20_2" text:outline-level="2"><text:bookmark-start text:name="__RefHeading___installation_von_python_unter_linux_3"/><text:bookmark-start text:name="installation_von_python_unter_linux"/>Installation von Python unter Linux<text:bookmark-end text:name="__RefHeading___installation_von_python_unter_linux_3"/><text:bookmark-end text:name="installation_von_python_unter_linux"/></text:h>
      <text:p text:style-name="Text_20_body">Unter Linux ist Python meist schon vorinstalliert, da es von vielen systemrelevanten Funktionen benötigt wird. Idle muss allerdings meist über den jeweiligen Paketmanager nachinstalliert werden. Hier gibt es teilweise sehr große Unterschiede zwischen den einzelnen Linuxdistributionen. Das folgende Video beschreibt die Installation unter Ubuntu 20.04.</text:p>
      <text:p text:style-name="Text_20_body"><text:line-break/></text:p>
      <text:h text:style-name="Heading_20_2" text:outline-level="2"><text:bookmark-start text:name="__RefHeading___installation_von_python_unter_macos_4"/><text:bookmark-start text:name="installation_von_python_unter_macos"/>Installation von Python unter macOS<text:bookmark-end text:name="__RefHeading___installation_von_python_unter_macos_4"/><text:bookmark-end text:name="installation_von_python_unter_macos"/></text:h>
      <text:p text:style-name="Text_20_body">Auch unter macOS kann man jeweils aktuellste Version von Python unter <text:a xlink:type="simple" xlink:href="https://www.python.org/downloads/" text:style-name="Internet_20_link" text:visited-style-name="Visited_20_Internet_20_Link">https://www.python.org/downloads/</text:a> herunterladen. Hier findet man die aktuellste bzw. die aktuell stabile Version. Das folgende Video beschreibt die Installation der Version 3.8.2 unter macOS Catal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51:13</meta:creation-date>
    <dc:creator>Generated</dc:creator>
    <dc:date>2026-07-29T15::51:13</dc:date>
    <dc:language>en-US</dc:language>
    <meta:editing-cycles>1</meta:editing-cycles>
    <meta:editing-duration>PT0S</meta:editing-duration>
    <dc:title>python:installation</dc:title>
  </office:meta>
</office:document-meta>
</file>