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uncmod:rekit"/><text:bookmark-start text:name="__RefHeading___rekursion_und_iteration_1"/><text:bookmark-start text:name="rekursion_und_iteration"/>Rekursion und Iteration<text:bookmark-end text:name="__RefHeading___rekursion_und_iteration_1"/><text:bookmark-end text:name="rekursion_und_iteration"/></text:h>
      <text:p text:style-name="Text_20_body">Unter <text:span text:style-name="Strong_20_Emphasis">Rekursion</text:span> in der Informatik versteht man Funktionen, die sich selbst aufrufen. Rekursiv lösbare Probleme lassen sich meist auch durch eine Iteration lö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48:05</meta:creation-date>
    <dc:creator>Generated</dc:creator>
    <dc:date>2026-07-28T06::48:05</dc:date>
    <dc:language>en-US</dc:language>
    <meta:editing-cycles>1</meta:editing-cycles>
    <meta:editing-duration>PT0S</meta:editing-duration>
    <dc:title>python:funcmod:rekit</dc:title>
  </office:meta>
</office:document-meta>
</file>