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uncmod:mod"/><text:bookmark-start text:name="__RefHeading___module_1"/><text:bookmark-start text:name="module"/>Module<text:bookmark-end text:name="__RefHeading___module_1"/><text:bookmark-end text:name="module"/></text:h>
      <text:p text:style-name="Text_20_body">Wenn man sehr viele Funktionen in einem Pythonprogramm verwendet, kann das Programm sehr schnell unübersichtlich werden. Deshalb ist es in Python auch möglich, alle Funktionen in eine Extradatei auszulagern. Den Inhalt dieser Datei kann man dann mit dem Befeh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47:07</meta:creation-date>
    <dc:creator>Generated</dc:creator>
    <dc:date>2026-07-28T06::47:07</dc:date>
    <dc:language>en-US</dc:language>
    <meta:editing-cycles>1</meta:editing-cycles>
    <meta:editing-duration>PT0S</meta:editing-duration>
    <dc:title>python:funcmod:mod</dc:title>
  </office:meta>
</office:document-meta>
</file>