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start"/><text:bookmark-start text:name="__RefHeading___schulspezifisches_naturwissenschaftliches_profil_1"/><text:bookmark-start text:name="schulspezifisches_naturwissenschaftliches_profil"/>Schulspezifisches naturwissenschaftliches Profil<text:bookmark-end text:name="__RefHeading___schulspezifisches_naturwissenschaftliches_profil_1"/><text:bookmark-end text:name="schulspezifisches_naturwissenschaftliches_profil"/></text:h>
      <text:p text:style-name="Text_20_body">Seit dem Schuljahr 2019/2020 besteht die in Sachsen die Möglichkeit des schulspezifischen Profilunterrichts. Da ich mit dem derzeitigen naturwissenschaftlichen Profil nicht mehr zufrieden war, habe ich mich entschlossen, ein eigenes naturwissenschaftliches Profil anzubieten.</text:p>
      <text:p text:style-name="Text_20_body">Mein Profil ist angelehnt an das Profil IMP aus Baden-Württemberg und legt seinen Schwerpunkt auf die Fächer Informatik, Mathematik und Physik. Die Themen wurden von mir so ausgewählt, dass sie gerade in der heutigen Zeit der fortschreitenden Digitalisierung eine gute Voraussetzung für eine zukünftige Ausbildung sind.</text:p>
      <text:h text:style-name="Heading_20_2" text:outline-level="2"><text:bookmark-start text:name="__RefHeading___inhalte_2"/><text:bookmark-start text:name="inhalte"/>Inhalte:<text:bookmark-end text:name="__RefHeading___inhalte_2"/><text:bookmark-end text:name="inhalte"/></text:h>
      <text:h text:style-name="Heading_20_3" text:outline-level="3"><text:bookmark-start text:name="__RefHeading___klasse_8_3"/><text:bookmark-start text:name="klasse_8"/>Klasse 8<text:bookmark-end text:name="__RefHeading___klasse_8_3"/><text:bookmark-end text:name="klasse_8"/></text:h>
      <text:list text:style-name="List_20_1" text:continue-numbering="false">
        <text:list-item>
          <text:p text:style-name="List_20_1_Content_First"> Darstellung von Zahlen und Zeichen in Computersysteme</text:p>
        </text:list-item>
        <text:list-item>
          <text:p text:style-name="List_20_1_Content"> Datensicherheit und Verschlüsseln von Informationen</text:p>
        </text:list-item>
        <text:list-item>
          <text:p text:style-name="List_20_1_Content"> experimentelle Geometrie am Computer mit dynamischer Geometriesoftware</text:p>
        </text:list-item>
        <text:list-item>
          <text:p text:style-name="List_20_1_Content"> Programmieren mit Turtle-Grafik in Python</text:p>
        </text:list-item>
        <text:list-item>
          <text:p text:style-name="List_20_1_Content_Last"> Strahlenoptik und optische Geräte, Konstruktion von Strahlengängen am Computer</text:p>
        </text:list-item>
      </text:list>
      <text:h text:style-name="Heading_20_3" text:outline-level="3"><text:bookmark-start text:name="__RefHeading___klasse_9_4"/><text:bookmark-start text:name="klasse_9"/>Klasse 9<text:bookmark-end text:name="__RefHeading___klasse_9_4"/><text:bookmark-end text:name="klasse_9"/></text:h>
      <text:list text:style-name="List_20_1" text:continue-numbering="false">
        <text:list-item>
          <text:p text:style-name="List_20_1_Content_First"> Grundlagen der Digitaltechnik, Simulation digitaler Schaltungen am Computer</text:p>
        </text:list-item>
        <text:list-item>
          <text:p text:style-name="List_20_1_Content"> Aufbau von Regelkreisen und einfachen digitalen Schaltungen am Raspberry Pi</text:p>
        </text:list-item>
        <text:list-item>
          <text:p text:style-name="List_20_1_Content"> Spieleprogrammierung mit Turtle-Grafik und Pygame in Python</text:p>
        </text:list-item>
        <text:list-item>
          <text:p text:style-name="List_20_1_Content_Last"> Projekt „Mein eigenes Computerspiel“</text:p>
        </text:list-item>
      </text:list>
      <text:h text:style-name="Heading_20_3" text:outline-level="3"><text:bookmark-start text:name="__RefHeading___klasse_10_5"/><text:bookmark-start text:name="klasse_10"/>Klasse 10<text:bookmark-end text:name="__RefHeading___klasse_10_5"/><text:bookmark-end text:name="klasse_10"/></text:h>
      <text:list text:style-name="List_20_1" text:continue-numbering="false">
        <text:list-item>
          <text:p text:style-name="List_20_1_Content_First"> Darstellung und Bestimmung von Funktionen am Computer, numerische Verfahren</text:p>
        </text:list-item>
        <text:list-item>
          <text:p text:style-name="List_20_1_Content"> Grundlagen der Künstlichen Intelligenz</text:p>
        </text:list-item>
        <text:list-item>
          <text:p text:style-name="List_20_1_Content"> Grundlagen der Robotik</text:p>
        </text:list-item>
        <text:list-item>
          <text:p text:style-name="List_20_1_Content_Last"> Anwendung von KI und Robotik (<text:a xlink:type="simple" xlink:href="https://www.nvidia.com/de-de/autonomous-machines/embedded-systems/jetbot-ai-robot-kit/" text:style-name="Internet_20_link" text:visited-style-name="Visited_20_Internet_20_Link"> Jetbot</text:a>)</text:p>
        </text:list-item>
      </text:list>
      <text:h text:style-name="Heading_20_2" text:outline-level="2"><text:bookmark-start text:name="__RefHeading___lehrbuch_6"/><text:bookmark-start text:name="lehrbuch"/>Lehrbuch:<text:bookmark-end text:name="__RefHeading___lehrbuch_6"/><text:bookmark-end text:name="lehrbuch"/></text:h>
      <text:p text:style-name="Text_20_body">An dieser Stelle soll in den nächsten Jahren für meinen Profilkurs ein Lehrbuch in Form eines Wikis entstehen.</text:p>
      <text:list text:style-name="List_20_1" text:continue-numbering="false">
        <text:list-item>
          <text:p text:style-name="List_20_1_Content_First"> <text:a xlink:type="simple" xlink:href="https://www.herrmix.de/dokuwiki/doku.php?id=profil:klasse8:start" text:style-name="Internet_20_link" text:visited-style-name="Visited_20_Internet_20_Link"> Klasse 8</text:a></text:p>
        </text:list-item>
        <text:list-item>
          <text:p text:style-name="List_20_1_Content"> <text:a xlink:type="simple" xlink:href="https://www.herrmix.de/dokuwiki/doku.php?id=profil:klasse9:start" text:style-name="Internet_20_link" text:visited-style-name="Visited_20_Internet_20_Link"> Klasse 9</text:a></text:p>
        </text:list-item>
        <text:list-item>
          <text:p text:style-name="List_20_1_Content_Last"> <text:a xlink:type="simple" xlink:href="https://www.herrmix.de/dokuwiki/doku.php?id=profil:klasse10:start" text:style-name="Internet_20_link" text:visited-style-name="Visited_20_Internet_20_Link"> Klasse 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03:29</meta:creation-date>
    <dc:creator>Generated</dc:creator>
    <dc:date>2026-07-29T14::03:29</dc:date>
    <dc:language>en-US</dc:language>
    <meta:editing-cycles>1</meta:editing-cycles>
    <meta:editing-duration>PT0S</meta:editing-duration>
    <dc:title>profil:start</dc:title>
  </office:meta>
</office:document-meta>
</file>