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sidebar"/><text:bookmark-start text:name="__RefHeading___schulspezifisches_naturwissenschaftliches_profil_1"/><text:bookmark-start text:name="schulspezifisches_naturwissenschaftliches_profil"/>Schulspezifisches naturwissenschaftliches Profil<text:bookmark-end text:name="__RefHeading___schulspezifisches_naturwissenschaftliches_profil_1"/><text:bookmark-end text:name="schulspezifisches_naturwissenschaftliches_profil"/></text:h>
      <text:list text:style-name="List_20_1" text:continue-numbering="false">
        <text:list-item>
          <text:p text:style-name="List_20_1_Content_First"> <text:span text:style-name="Strong_20_Emphasis"><text:a xlink:type="simple" xlink:href="https://www.herrmix.de/dokuwiki/doku.php?id=profil:klasse8:start" text:style-name="Internet_20_link" text:visited-style-name="Visited_20_Internet_20_Link"> Klasse 8</text:a></text:span></text:p>
          <text:list text:style-name="List_20_1">
            <text:list-item>
              <text:p text:style-name="List_20_1_Content"> <text:span text:style-name="Strong_20_Emphasis">Codierung von Informationen in Daten - Datensicherheit</text:span></text:p>
              <text:list text:style-name="List_20_1">
                <text:list-item>
                  <text:p text:style-name="List_20_1_Content"> <text:a xlink:type="simple" xlink:href="https://www.herrmix.de/dokuwiki/doku.php?id=profil:klasse8:abschnitt-8-1-1" text:style-name="Internet_20_link" text:visited-style-name="Visited_20_Internet_20_Link">Mathematische Grundlagen</text:a></text:p>
                </text:list-item>
                <text:list-item>
                  <text:p text:style-name="List_20_1_Content"> <text:a xlink:type="simple" xlink:href="https://www.herrmix.de/dokuwiki/doku.php?id=profil:codierung_von_informationen" text:style-name="Internet_20_link" text:visited-style-name="Visited_20_Internet_20_Link">Codierung von Informationen</text:a></text:p>
                </text:list-item>
                <text:list-item>
                  <text:p text:style-name="List_20_1_Content"> <text:a xlink:type="simple" xlink:href="https://www.herrmix.de/dokuwiki/doku.php?id=profil:datensicherheit" text:style-name="Internet_20_link" text:visited-style-name="Visited_20_Internet_20_Link">Datensicherheit</text:a> 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herrmix.de/dokuwiki/doku.php?id=profil:klasse9:start" text:style-name="Internet_20_link" text:visited-style-name="Visited_20_Internet_20_Link"> Klasse 9</text:a></text:p>
        </text:list-item>
        <text:list-item>
          <text:p text:style-name="List_20_1_Content_Last"> <text:a xlink:type="simple" xlink:href="https://www.herrmix.de/dokuwiki/doku.php?id=profil:klasse10:start" text:style-name="Internet_20_link" text:visited-style-name="Visited_20_Internet_20_Link"> Klasse 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03:55</meta:creation-date>
    <dc:creator>Generated</dc:creator>
    <dc:date>2026-07-29T18::03:55</dc:date>
    <dc:language>en-US</dc:language>
    <meta:editing-cycles>1</meta:editing-cycles>
    <meta:editing-duration>PT0S</meta:editing-duration>
    <dc:title>profil:sidebar</dc:title>
  </office:meta>
</office:document-meta>
</file>