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9:abschnitt-9-2"/><text:bookmark-start text:name="__RefHeading___algorithmen_und_spieleprogrammierung_1"/><text:bookmark-start text:name="algorithmen_und_spieleprogrammierung"/>Algorithmen und Spieleprogrammierung<text:bookmark-end text:name="__RefHeading___algorithmen_und_spieleprogrammierung_1"/><text:bookmark-end text:name="algorithmen_und_spieleprogrammierung"/></text:h>
      <text:p text:style-name="Text_20_body">Wir wollen nun Computerspiele mit PygameZero programmieren. Dazu verweise ich auf diesen Teil des Wikis:</text:p>
      <text:p text:style-name="Text_20_body"><text:a xlink:type="simple" xlink:href="https://www.herrmix.de/dokuwiki/doku.php?id=python:pgzero" text:style-name="Internet_20_link" text:visited-style-name="Visited_20_Internet_20_Link">Spiele mit Python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28:20</meta:creation-date>
    <dc:creator>Generated</dc:creator>
    <dc:date>2026-07-28T11::28:20</dc:date>
    <dc:language>en-US</dc:language>
    <meta:editing-cycles>1</meta:editing-cycles>
    <meta:editing-duration>PT0S</meta:editing-duration>
    <dc:title>profil:klasse9:abschnitt-9-2</dc:title>
  </office:meta>
</office:document-meta>
</file>