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6"/><text:bookmark-start text:name="__RefHeading___loesung_der_aufgabe_6_1"/><text:bookmark-start text:name="loesung_der_aufgabe_6"/>Lösung der Aufgabe 6<text:bookmark-end text:name="__RefHeading___loesung_der_aufgabe_6_1"/><text:bookmark-end text:name="loesung_der_aufgabe_6"/></text:h>
      <text:p text:style-name="Text_20_body">a)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b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</table:table>
      <text:p text:style-name="Text_20_body">c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14:40</meta:creation-date>
    <dc:creator>Generated</dc:creator>
    <dc:date>2026-07-29T17::14:40</dc:date>
    <dc:language>en-US</dc:language>
    <meta:editing-cycles>1</meta:editing-cycles>
    <meta:editing-duration>PT0S</meta:editing-duration>
    <dc:title>profil:klasse9:abschnitt-9-1-1-loe6</dc:title>
  </office:meta>
</office:document-meta>
</file>