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3"/><text:bookmark-start text:name="__RefHeading___loesung_der_aufgabe_3_1"/><text:bookmark-start text:name="loesung_der_aufgabe_3"/>Lösung der Aufgabe 3<text:bookmark-end text:name="__RefHeading___loesung_der_aufgabe_3_1"/><text:bookmark-end text:name="loesung_der_aufgabe_3"/></text:h>
      <text:p text:style-name="Text_20_body">a) <text:line-break/>
A: Der Schüler trägt keine Maske <text:line-break/>
B: Der Schüler verstößt gegen die Coronaregeln</text:p>
      <text:p text:style-name="Text_20_body">b)<text:line-break/>
A: Heute ist es kalt.<text:line-break/>
B: Heute ist es regnerisch.<text:line-break/>
C: Heute ist es stürmisch.</text:p>
      <text:p text:style-name="Text_20_body">c)<text:line-break/>
A: ABC ist ein rechtwinkliges Dreieck.<text:line-break/>
B: ABC ist ein gleichschenkliges Dreieck.</text:p>
      <text:p text:style-name="Text_20_body">d)<text:line-break/>
A: Heute Nachmittag scheint die Sonne früher.<text:line-break/>
B: Heute Nachmittag scheint die Sonne spä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4:31</meta:creation-date>
    <dc:creator>Generated</dc:creator>
    <dc:date>2026-07-28T13::34:31</dc:date>
    <dc:language>en-US</dc:language>
    <meta:editing-cycles>1</meta:editing-cycles>
    <meta:editing-duration>PT0S</meta:editing-duration>
    <dc:title>profil:klasse9:abschnitt-9-1-1-loe3</dc:title>
  </office:meta>
</office:document-meta>
</file>