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1-2"/><text:bookmark-start text:name="__RefHeading___loesung_der_aufgaben_1_und_2_1"/><text:bookmark-start text:name="loesung_der_aufgaben_1_und_2"/>Lösung der Aufgaben 1 und 2<text:bookmark-end text:name="__RefHeading___loesung_der_aufgaben_1_und_2_1"/><text:bookmark-end text:name="loesung_der_aufgaben_1_und_2"/></text:h>
      <text:p text:style-name="Text_20_body"><text:span text:style-name="Strong_20_Emphasis">Aufgabe 1</text:span></text:p>
      <text:p text:style-name="Text_20_body">a) falsche Aussage<text:line-break/>
b) keine Aussage<text:line-break/>
c) keine Aussage<text:line-break/>
d) keine Aussage<text:line-break/>
e) wahre Aussage<text:line-break/>
f) keine Aussage (Goldbachsche Vermutung)</text:p>
      <text:p text:style-name="Text_20_body"><text:span text:style-name="Strong_20_Emphasis">Aufgabe 2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istPrimzahl<text:span text:style-name="highlight_br0">(</text:span>n<text:span text:style-name="highlight_br0">)</text:span>:<text:line-break/><text:s text:c="4"/>prim <text:span text:style-name="highlight_sy0">=</text:span> <text:span text:style-name="highlight_kw2">True</text:span><text:line-break/><text:s text:c="4"/>k <text:span text:style-name="highlight_sy0">=</text:span> <text:span text:style-name="highlight_nu0">2</text:span><text:line-break/><text:s text:c="4"/><text:span text:style-name="highlight_kw1">while</text:span> k*k <text:span text:style-name="highlight_sy0">&lt;=</text:span> n <text:span text:style-name="highlight_kw1">and</text:span> prim <text:span text:style-name="highlight_sy0">==</text:span> <text:span text:style-name="highlight_kw2">True</text:span>:<text:line-break/><text:s text:c="8"/><text:span text:style-name="highlight_kw1">if</text:span> n%k <text:span text:style-name="highlight_sy0">==</text:span> <text:span text:style-name="highlight_nu0">0</text:span>:<text:line-break/><text:s text:c="12"/>prim <text:span text:style-name="highlight_sy0">=</text:span> <text:span text:style-name="highlight_kw2">False</text:span><text:line-break/><text:s text:c="12"/><text:span text:style-name="highlight_kw1">break</text:span><text:line-break/><text:s text:c="8"/>k +<text:span text:style-name="highlight_sy0">=</text:span><text:span text:style-name="highlight_nu0">1</text:span><text:line-break/><text:s text:c="4"/><text:span text:style-name="highlight_kw1">return</text:span> prim<text:line-break/> <text:line-break/>t <text:span text:style-name="highlight_sy0">=</text:span> <text:span text:style-name="highlight_st0">"J"</text:span><text:line-break/><text:span text:style-name="highlight_kw1">while</text:span> t <text:span text:style-name="highlight_sy0">==</text:span> <text:span text:style-name="highlight_st0">"J"</text:span>:<text:line-break/><text:s text:c="4"/>n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erade Zahl größer 2: "</text:span><text:span text:style-name="highlight_br0">)</text:span><text:span text:style-name="highlight_br0">)</text:span><text:line-break/><text:s text:c="4"/><text:span text:style-name="highlight_kw1">while</text:span> <text:span text:style-name="highlight_kw1">not</text:span><text:span text:style-name="highlight_br0">(</text:span>n <text:span text:style-name="highlight_sy0">&gt;</text:span> <text:span text:style-name="highlight_nu0">2</text:span> <text:span text:style-name="highlight_kw1">and</text:span> n%<text:span text:style-name="highlight_nu0">2</text:span> <text:span text:style-name="highlight_sy0">==</text:span> <text:span text:style-name="highlight_nu0">0</text:span><text:span text:style-name="highlight_br0">)</text:span>:<text:line-break/><text:s text:c="8"/>n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erade Zahl größer 2: "</text:span><text:span text:style-name="highlight_br0">)</text:span><text:span text:style-name="highlight_br0">)</text:span><text:line-break/> <text:line-break/><text:s text:c="4"/>a <text:span text:style-name="highlight_sy0">=</text:span> <text:span text:style-name="highlight_nu0">2</text:span><text:line-break/><text:s text:c="4"/>b <text:span text:style-name="highlight_sy0">=</text:span> n-<text:span text:style-name="highlight_nu0">2</text:span><text:line-break/><text:s text:c="4"/><text:span text:style-name="highlight_kw1">while</text:span> a <text:span text:style-name="highlight_sy0">&lt;=</text:span> n//<text:span text:style-name="highlight_nu0">2</text:span>:<text:line-break/><text:s text:c="8"/><text:span text:style-name="highlight_kw1">if</text:span> istPrimzahl<text:span text:style-name="highlight_br0">(</text:span>a<text:span text:style-name="highlight_br0">)</text:span>:<text:line-break/><text:s text:c="12"/><text:span text:style-name="highlight_kw1">if</text:span> istPrimzahl<text:span text:style-name="highlight_br0">(</text:span>b<text:span text:style-name="highlight_br0">)</text:span>:<text:line-break/><text:s text:c="16"/><text:span text:style-name="highlight_kw1">break</text:span><text:line-break/><text:s text:c="8"/>a +<text:span text:style-name="highlight_sy0">=</text:span> <text:span text:style-name="highlight_nu0">1</text:span><text:line-break/><text:s text:c="8"/>b -<text:span text:style-name="highlight_sy0">=</text:span> <text:span text:style-name="highlight_nu0">1</text:span><text:line-break/><text:s text:c="4"/><text:span text:style-name="highlight_kw1">print</text:span><text:span text:style-name="highlight_br0">(</text:span>a<text:span text:style-name="highlight_sy0">,</text:span><text:span text:style-name="highlight_st0">"+"</text:span><text:span text:style-name="highlight_sy0">,</text:span>b<text:span text:style-name="highlight_sy0">,</text:span><text:span text:style-name="highlight_st0">"="</text:span><text:span text:style-name="highlight_sy0">,</text:span>n<text:span text:style-name="highlight_br0">)</text:span><text:line-break/><text:s text:c="4"/>t <text:span text:style-name="highlight_sy0">=</text:span> <text:span text:style-name="highlight_kw2">input</text:span><text:span text:style-name="highlight_br0">(</text:span><text:span text:style-name="highlight_st0">"Nochmal? J/N: "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 <text:line-break/><text:span text:style-name="highlight_kw1">def</text:span> istPrimzahl<text:span text:style-name="highlight_br0">(</text:span>n<text:span text:style-name="highlight_sy0">,</text:span>k<text:span text:style-name="highlight_br0">)</text:span>:<text:line-break/> <text:line-break/><text:s text:c="4"/><text:span text:style-name="highlight_co1"># Implementation uses the Miller-Rabin Primality Test</text:span><text:line-break/><text:s text:c="4"/><text:span text:style-name="highlight_co1"># The optimal number of rounds for this test is 40</text:span><text:line-break/><text:s text:c="4"/><text:span text:style-name="highlight_co1"># See http://stackoverflow.com/questions/6325576/how-many-iterations-of-rabin-miller-should-i-use-for-cryptographic-safe-primes</text:span><text:line-break/><text:s text:c="4"/><text:span text:style-name="highlight_co1"># for justification</text:span><text:line-break/> <text:line-break/><text:s text:c="4"/><text:span text:style-name="highlight_co1"># If number is even, it's a composite number</text:span><text:line-break/> <text:line-break/><text:s text:c="4"/><text:span text:style-name="highlight_kw1">if</text:span> n <text:span text:style-name="highlight_sy0">&lt;</text:span> <text:span text:style-name="highlight_nu0">0</text:span>:<text:line-break/><text:s text:c="8"/><text:span text:style-name="highlight_kw1">return</text:span> <text:span text:style-name="highlight_kw2">False</text:span><text:line-break/> <text:line-break/><text:s text:c="4"/><text:span text:style-name="highlight_kw1">if</text:span> n <text:span text:style-name="highlight_sy0">==</text:span> <text:span text:style-name="highlight_nu0">1</text:span>:<text:line-break/><text:s text:c="8"/><text:span text:style-name="highlight_kw1">return</text:span> <text:span text:style-name="highlight_kw2">False</text:span><text:line-break/> <text:line-break/><text:s text:c="4"/><text:span text:style-name="highlight_kw1">if</text:span> n <text:span text:style-name="highlight_sy0">==</text:span> <text:span text:style-name="highlight_nu0">2</text:span> <text:span text:style-name="highlight_kw1">or</text:span> n <text:span text:style-name="highlight_sy0">==</text:span> <text:span text:style-name="highlight_nu0">3</text:span>:<text:line-break/><text:s text:c="8"/><text:span text:style-name="highlight_kw1">return</text:span> <text:span text:style-name="highlight_kw2">True</text:span><text:line-break/> <text:line-break/><text:s text:c="4"/><text:span text:style-name="highlight_kw1">if</text:span> n % <text:span text:style-name="highlight_nu0">2</text:span> <text:span text:style-name="highlight_sy0">==</text:span> <text:span text:style-name="highlight_nu0">0</text:span>:<text:line-break/><text:s text:c="8"/><text:span text:style-name="highlight_kw1">return</text:span> <text:span text:style-name="highlight_kw2">False</text:span><text:line-break/> <text:line-break/><text:s text:c="4"/>r<text:span text:style-name="highlight_sy0">,</text:span> s <text:span text:style-name="highlight_sy0">=</text:span> <text:span text:style-name="highlight_nu0">0</text:span><text:span text:style-name="highlight_sy0">,</text:span> n - <text:span text:style-name="highlight_nu0">1</text:span><text:line-break/><text:s text:c="4"/><text:span text:style-name="highlight_kw1">while</text:span> s % <text:span text:style-name="highlight_nu0">2</text:span> <text:span text:style-name="highlight_sy0">==</text:span> <text:span text:style-name="highlight_nu0">0</text:span>:<text:line-break/><text:s text:c="8"/>r +<text:span text:style-name="highlight_sy0">=</text:span> <text:span text:style-name="highlight_nu0">1</text:span><text:line-break/><text:s text:c="8"/>s //<text:span text:style-name="highlight_sy0">=</text:span> <text:span text:style-name="highlight_nu0">2</text:span><text:line-break/><text:s text:c="4"/><text:span text:style-name="highlight_kw1">for</text:span> _ <text:span text:style-name="highlight_kw1">in</text:span> <text:span text:style-name="highlight_kw2">range</text:span><text:span text:style-name="highlight_br0">(</text:span>k<text:span text:style-name="highlight_br0">)</text:span>:<text:line-break/><text:s text:c="8"/>a <text:span text:style-name="highlight_sy0">=</text:span> <text:span text:style-name="highlight_kw3">random</text:span>.<text:span text:style-name="highlight_me1">randrange</text:span><text:span text:style-name="highlight_br0">(</text:span><text:span text:style-name="highlight_nu0">2</text:span><text:span text:style-name="highlight_sy0">,</text:span> n - <text:span text:style-name="highlight_nu0">1</text:span><text:span text:style-name="highlight_br0">)</text:span><text:line-break/><text:s text:c="8"/>x <text:span text:style-name="highlight_sy0">=</text:span> <text:span text:style-name="highlight_kw2">pow</text:span><text:span text:style-name="highlight_br0">(</text:span>a<text:span text:style-name="highlight_sy0">,</text:span> s<text:span text:style-name="highlight_sy0">,</text:span> n<text:span text:style-name="highlight_br0">)</text:span><text:line-break/><text:s text:c="8"/><text:span text:style-name="highlight_kw1">if</text:span> x <text:span text:style-name="highlight_sy0">==</text:span> <text:span text:style-name="highlight_nu0">1</text:span> <text:span text:style-name="highlight_kw1">or</text:span> x <text:span text:style-name="highlight_sy0">==</text:span> n - <text:span text:style-name="highlight_nu0">1</text:span>:<text:line-break/><text:s text:c="12"/><text:span text:style-name="highlight_kw1">continue</text:span><text:line-break/><text:s text:c="8"/><text:span text:style-name="highlight_kw1">for</text:span> _ <text:span text:style-name="highlight_kw1">in</text:span> <text:span text:style-name="highlight_kw2">range</text:span><text:span text:style-name="highlight_br0">(</text:span>r - <text:span text:style-name="highlight_nu0">1</text:span><text:span text:style-name="highlight_br0">)</text:span>:<text:line-break/><text:s text:c="12"/>x <text:span text:style-name="highlight_sy0">=</text:span> <text:span text:style-name="highlight_kw2">pow</text:span><text:span text:style-name="highlight_br0">(</text:span>x<text:span text:style-name="highlight_sy0">,</text:span> <text:span text:style-name="highlight_nu0">2</text:span><text:span text:style-name="highlight_sy0">,</text:span> n<text:span text:style-name="highlight_br0">)</text:span><text:line-break/><text:s text:c="12"/><text:span text:style-name="highlight_kw1">if</text:span> x <text:span text:style-name="highlight_sy0">==</text:span> n - <text:span text:style-name="highlight_nu0">1</text:span>:<text:line-break/><text:s text:c="16"/><text:span text:style-name="highlight_kw1">break</text:span><text:line-break/><text:s text:c="8"/><text:span text:style-name="highlight_kw1">else</text:span>:<text:line-break/><text:s text:c="12"/><text:span text:style-name="highlight_kw1">return</text:span> <text:span text:style-name="highlight_kw2">False</text:span><text:line-break/><text:s text:c="4"/><text:span text:style-name="highlight_kw1">return</text:span> <text:span text:style-name="highlight_kw2">True</text:span><text:line-break/> <text:line-break/> <text:line-break/>t <text:span text:style-name="highlight_sy0">=</text:span> <text:span text:style-name="highlight_st0">"J"</text:span><text:line-break/><text:span text:style-name="highlight_kw1">while</text:span> t <text:span text:style-name="highlight_sy0">==</text:span> <text:span text:style-name="highlight_st0">"J"</text:span>:<text:line-break/><text:s text:c="4"/>n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erade Zahl größer 2: "</text:span><text:span text:style-name="highlight_br0">)</text:span><text:span text:style-name="highlight_br0">)</text:span><text:line-break/><text:s text:c="4"/><text:span text:style-name="highlight_kw1">while</text:span> <text:span text:style-name="highlight_kw1">not</text:span><text:span text:style-name="highlight_br0">(</text:span>n <text:span text:style-name="highlight_sy0">&gt;</text:span> <text:span text:style-name="highlight_nu0">2</text:span> <text:span text:style-name="highlight_kw1">and</text:span> n%<text:span text:style-name="highlight_nu0">2</text:span> <text:span text:style-name="highlight_sy0">==</text:span> <text:span text:style-name="highlight_nu0">0</text:span><text:span text:style-name="highlight_br0">)</text:span>:<text:line-break/><text:s text:c="8"/>n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erade Zahl größer 2: "</text:span><text:span text:style-name="highlight_br0">)</text:span><text:span text:style-name="highlight_br0">)</text:span><text:line-break/> <text:line-break/><text:s text:c="4"/>a <text:span text:style-name="highlight_sy0">=</text:span> <text:span text:style-name="highlight_nu0">2</text:span><text:line-break/><text:s text:c="4"/>b <text:span text:style-name="highlight_sy0">=</text:span> n-<text:span text:style-name="highlight_nu0">2</text:span><text:line-break/><text:s text:c="4"/><text:span text:style-name="highlight_kw1">while</text:span> a <text:span text:style-name="highlight_sy0">&lt;=</text:span> n//<text:span text:style-name="highlight_nu0">2</text:span>:<text:line-break/><text:s text:c="8"/><text:span text:style-name="highlight_kw1">if</text:span> istPrimzahl<text:span text:style-name="highlight_br0">(</text:span>a<text:span text:style-name="highlight_sy0">,</text:span><text:span text:style-name="highlight_nu0">1</text:span><text:span text:style-name="highlight_br0">)</text:span>:<text:line-break/><text:s text:c="12"/><text:span text:style-name="highlight_kw1">if</text:span> istPrimzahl<text:span text:style-name="highlight_br0">(</text:span>b<text:span text:style-name="highlight_sy0">,</text:span><text:span text:style-name="highlight_nu0">1</text:span><text:span text:style-name="highlight_br0">)</text:span>:<text:line-break/><text:s text:c="16"/><text:span text:style-name="highlight_kw1">break</text:span><text:line-break/><text:s text:c="8"/>a +<text:span text:style-name="highlight_sy0">=</text:span> <text:span text:style-name="highlight_nu0">1</text:span><text:line-break/><text:s text:c="8"/>b -<text:span text:style-name="highlight_sy0">=</text:span> <text:span text:style-name="highlight_nu0">1</text:span><text:line-break/><text:s text:c="4"/><text:span text:style-name="highlight_kw1">print</text:span><text:span text:style-name="highlight_br0">(</text:span>a<text:span text:style-name="highlight_sy0">,</text:span><text:span text:style-name="highlight_st0">"+"</text:span><text:span text:style-name="highlight_sy0">,</text:span>b<text:span text:style-name="highlight_sy0">,</text:span><text:span text:style-name="highlight_st0">"="</text:span><text:span text:style-name="highlight_sy0">,</text:span>n<text:span text:style-name="highlight_br0">)</text:span><text:line-break/><text:s text:c="4"/>t <text:span text:style-name="highlight_sy0">=</text:span> <text:span text:style-name="highlight_kw2">input</text:span><text:span text:style-name="highlight_br0">(</text:span><text:span text:style-name="highlight_st0">"Nochmal? J/N: 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7:29</meta:creation-date>
    <dc:creator>Generated</dc:creator>
    <dc:date>2026-07-28T13::37:29</dc:date>
    <dc:language>en-US</dc:language>
    <meta:editing-cycles>1</meta:editing-cycles>
    <meta:editing-duration>PT0S</meta:editing-duration>
    <dc:title>profil:klasse9:abschnitt-9-1-1-loe1-2</dc:title>
  </office:meta>
</office:document-meta>
</file>