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abschnitt-9-1-1"/><text:bookmark-start text:name="__RefHeading___mathematische_grundlagen_der_aussagenlogik_1"/><text:bookmark-start text:name="mathematische_grundlagen_der_aussagenlogik"/>Mathematische Grundlagen der Aussagenlogik<text:bookmark-end text:name="__RefHeading___mathematische_grundlagen_der_aussagenlogik_1"/><text:bookmark-end text:name="mathematische_grundlagen_der_aussagenlogik"/></text:h>
      <text:p text:style-name="Text_20_body">Die Aussagenlogik beschäftigt sich mit wahren und falschen Aussagen und ihren Verknüpfungen. Sie ist eine Grundlage bei der Erstellung von Schaltungen in der Digitaltechnik.</text:p>
      <text:h text:style-name="Heading_20_2" text:outline-level="2"><text:bookmark-start text:name="__RefHeading___aussagen_2"/><text:bookmark-start text:name="aussagen"/>Aussagen<text:bookmark-end text:name="__RefHeading___aussagen_2"/><text:bookmark-end text:name="aussagen"/></text:h>
      <text:p text:style-name="Text_20_body">Wir betrachten die folgenden sprachlichen Gebilde:</text:p>
      <text:list text:style-name="Numbering_20_1" text:continue-numbering="false">
        <text:list-item>
          <text:p text:style-name="Numbering_20_1_Content_First"> Jede Zahl, deren Quersumme durch 3 teilbar ist, ist selbst durch 3 teilbar.</text:p>
        </text:list-item>
        <text:list-item>
          <text:p text:style-name="Numbering_20_1_Content"> Die letzte Mathematikarbeit war ganz schön schwer.</text:p>
        </text:list-item>
        <text:list-item>
          <text:p text:style-name="Numbering_20_1_Content"> Schützt den Regenwald!</text:p>
        </text:list-item>
        <text:list-item>
          <text:p text:style-name="Numbering_20_1_Content_Last"> Braune Schuhe sind wärmer als im Winter!</text:p>
        </text:list-item>
      </text:list>
      <text:p text:style-name="Text_20_body">Bei welchem dieser sprachlichen Gebilde lässt sich eindeutig sagen, ob es wahr oder falsch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text:span text:style-name="Strong_20_Emphasis">Aussagen</text:span> sind sprachliche Gebilde, bei denen man entscheiden kann, ob sie wahr oder falsch sind.</text:p></table:table-cell></table:table-row></table:table></draw:text-box></draw:frame></text:p>
      <text:p text:style-name="Text_20_body"><text:span text:style-name="Strong_20_Emphasis">Aufgabe 1</text:span></text:p>
      <text:p text:style-name="Text_20_body">Entscheide jeweils ob, eine Aussage vorliegt. Entscheide bei einer Aussage, ob sie wahr oder falsch ist.</text:p>
      <text:p text:style-name="Text_20_body">a) 7 ist eine durch 3 teilbare Zahl.<text:line-break/>
b) a ist ein Vielfaches von 11.<text:line-break/>
c) Halte Abstand!<text:line-break/>
d) Je höher, desto fliegt es.<text:line-break/>
e) Es gibt unendlich viele Primzahlen.<text:line-break/>
f) Jede gerade Zahl, die größer als 2 ist, lässt sich als Summe zweier Primzahlen darstellen.</text:p>
      <text:p text:style-name="Text_20_body"><text:span text:style-name="Strong_20_Emphasis">Aufgabe 2</text:span> (Zusatzaufgabe)</text:p>
      <text:p text:style-name="Text_20_body">Schreibe ein Pythonprogramm,welches für eine eingegebene Zahl testet, ob die Goldbachsche
Vermutung erfüllt ist!</text:p>
      <text:p text:style-name="Text_20_body"><text:a xlink:type="simple" xlink:href="https://www.herrmix.de/dokuwiki/doku.php?id=profil:klasse9:abschnitt-9-1-1-loe1-2" text:style-name="Internet_20_link" text:visited-style-name="Visited_20_Internet_20_Link">&gt;&gt; Lösung</text:a></text:p>
      <text:h text:style-name="Heading_20_2" text:outline-level="2"><text:bookmark-start text:name="__RefHeading___einzelaussagen_und_zusammengesetzte_aussagen_3"/><text:bookmark-start text:name="einzelaussagen_und_zusammengesetzte_aussagen"/>Einzelaussagen und zusammengesetzte Aussagen<text:bookmark-end text:name="__RefHeading___einzelaussagen_und_zusammengesetzte_aussagen_3"/><text:bookmark-end text:name="einzelaussagen_und_zusammengesetzte_aussagen"/></text:h>
      <text:p text:style-name="Text_20_body">Häufig sind Aussagen durch Bindewörter wie „und“, „oder“, „nicht“, „wenn…, dann…“ usw. zusammengesetzt. Man spricht dann von zusammengesetzten Aussagen. Sie lassen sich Teilaussagen zerlegen. Eine Aussage, die sich nicht mehr zerlegen lässt, nennt man Einzelaussage.</text:p>
      <text:p text:style-name="Text_20_body"><text:span text:style-name="Strong_20_Emphasis">Beispiel:</text:span></text:p>
      <text:p text:style-name="Text_20_body">Aussage A: Die Sonnne scheint.<text:line-break/>
Aussage B: Es ist kalt.</text:p>
      <text:p text:style-name="Text_20_body">Aussage A und B: Die Sonne scheint und es ist kalt.</text:p>
      <text:p text:style-name="Text_20_body">„A“ und „B“ sind für sich genommen Einzelaussagen die Aussage „A und B“ ist eine zusammengesetzte Aussage. </text:p>
      <text:p text:style-name="Text_20_body">Manchmal sind zusammengesetzte Aussagen auf Grund der Formulierung nicht einfach
erkennbar. Wir betrachten die Aussage:</text:p>
      <text:p text:style-name="Text_20_body"><text:span text:style-name="Strong_20_Emphasis">Beispiel:</text:span></text:p>
      <text:p text:style-name="Text_20_body">„Heute ist nasses, kaltes Wetter.“</text:p>
      <text:p text:style-name="Text_20_body">Diese Aussage lässt sich auch formulieren als:</text:p>
      <text:p text:style-name="Text_20_body">„Heute ist nasses Wetter und heute ist kaltes Wetter.“</text:p>
      <text:p text:style-name="Text_20_body">Die ursprüngliche Aussage lässt sich also zerlegen in die Einzelaussagen</text:p>
      <text:p text:style-name="Text_20_body">A: „Heute ist nasses Wetter.“<text:line-break/>
B: „Heute ist kaltes Wetter.“</text:p>
      <text:p text:style-name="Text_20_body"><text:span text:style-name="Strong_20_Emphasis">Aufgabe 3:</text:span></text:p>
      <text:p text:style-name="Text_20_body">Welche Aussagen stecken in den folgenden zusammengesetzten Aussagen?</text:p>
      <text:p text:style-name="Text_20_body">a) Wer im Schulhaus keine Maske trägt, verstößt gegen die Coronaregeln.<text:line-break/>
b) Heute ist es kalt, regnerisch und stürmisch.<text:line-break/>
c) ABC ist ein rechtwinkliges, gleichschenkliges Dreieck.<text:line-break/>
d) Heute Nachmittag scheint die Sonne früher oder später.</text:p>
      <text:p text:style-name="Text_20_body"><text:a xlink:type="simple" xlink:href="https://www.herrmix.de/dokuwiki/doku.php?id=profil:klasse9:abschnitt-9-1-1-loe3" text:style-name="Internet_20_link" text:visited-style-name="Visited_20_Internet_20_Link">Lösung der Aufgabe 3</text:a></text:p>
      <text:h text:style-name="Heading_20_2" text:outline-level="2"><text:bookmark-start text:name="__RefHeading___aussagefunktionen_4"/><text:bookmark-start text:name="aussagefunktionen"/>Aussagefunktionen<text:bookmark-end text:name="__RefHeading___aussagefunktionen_4"/><text:bookmark-end text:name="aussagefunktionen"/></text:h>
      <text:p text:style-name="Text_20_body">Mit den genannten Bindewörtern lassen sich aus vorhandenen Aussagen neue Aussagen zusammensetzen. Deshalb nennt man diese Bindewörter Aussagefunktionen. In Aussagefunktionen wird nun festgelegt, wie der Wahrheitswert der zusammengesetzten Aussage von den Wahrheitswerten der vorgegebenen Aussagen abhängt. Dies geschieht in Form von sogenannten Wahrheitstabellen. In den Wahrheitstabellen werden die vorgegebenen Aussagen mit großen Buchstaben und die Wahrheitswerte mit
den Ziffern 1 für wahr und 0 für falsch bezeichnet.</text:p>
      <text:h text:style-name="Heading_20_3" text:outline-level="3"><text:bookmark-start text:name="__RefHeading___grundlegende_aussagefunktionen_5"/><text:bookmark-start text:name="grundlegende_aussagefunktionen"/>Grundlegende Aussagefunktionen<text:bookmark-end text:name="__RefHeading___grundlegende_aussagefunktionen_5"/><text:bookmark-end text:name="grundlegende_aussagefunktion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egation (nicht)</text:span><text:line-break/>
Die Negation einer Aussage  ist genau dann wahr, wenn  „nicht“ wahr ist. Für „nicht “ kann man auch  schreiben.</text:p></table:table-cell></table:table-row></table:table></draw:text-box></draw:frame></text:p>
      <text:p text:style-name="Text_20_body"><text:span text:style-name="Strong_20_Emphasis">Wahrheitstabelle:</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Konjunktion (und)</text:span><text:line-break/>
Die Konjunktion der Aussagen  und  ist genau dann wahr, wenn  „und“  wahr sind. Für „ und “ kann man auch  schreiben.</text:p></table:table-cell></table:table-row></table:table></draw:text-box></draw:frame></text:p>
      <text:p text:style-name="Text_20_body"><text:span text:style-name="Strong_20_Emphasis">Wahrheitstabelle:</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Disjunktion (oder)</text:span><text:line-break/>
Die Disjunktion der Aussagen  und  ist genau dann wahr, wenn  „oder“  oder beide wahr sind. Für „ oder “ kann man auch  schreiben.</text:p></table:table-cell></table:table-row></table:table></draw:text-box></draw:frame></text:p>
      <text:p text:style-name="Text_20_body">Wahrheitstabellen lassen sich auch für zusammengesetzte Aussagen erstellen, z.B. .</text:p>
      <text:p text:style-name="Text_20_body"><text:span text:style-name="Strong_20_Emphasis">Aufgabe 4</text:span></text:p>
      <text:p text:style-name="Text_20_body">Gegeben sind die Aussagen<text:line-break/>
: Es ist kalt.<text:line-break/>
: Es schneit.</text:p>
      <text:p text:style-name="Text_20_body">Formuliere die folgenden Aussagen in Worten:</text:p>
      <text:p text:style-name="Text_20_body">a) </text:p>
      <text:p text:style-name="Text_20_body">b) </text:p>
      <text:p text:style-name="Text_20_body">c) </text:p>
      <text:p text:style-name="Text_20_body">d) </text:p>
      <text:p text:style-name="Text_20_body"><text:span text:style-name="Strong_20_Emphasis">Aufgabe 5</text:span></text:p>
      <text:p text:style-name="Text_20_body">Ermittle die Wahrheitstabellen der folgenden logischen Ausdrücke!</text:p>
      <text:p text:style-name="Text_20_body">a) </text:p>
      <text:p text:style-name="Text_20_body">b) </text:p>
      <text:p text:style-name="Text_20_body">c) </text:p>
      <text:p text:style-name="Text_20_body">d) </text:p>
      <text:h text:style-name="Heading_20_3" text:outline-level="3"><text:bookmark-start text:name="__RefHeading___weitere_aussagefunktionen_6"/><text:bookmark-start text:name="weitere_aussagefunktionen"/>Weitere Aussagefunktionen<text:bookmark-end text:name="__RefHeading___weitere_aussagefunktionen_6"/><text:bookmark-end text:name="weitere_aussagefunktion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likation (wenn-dann)</text:span></text:p><text:p text:style-name="Text_20_body">Als Implikaton werden Aussagen der Form „Wenn , dann “ oder „Aus  folgt “ bezeichnet.  ist dabei die Voraussetzung,  ist die Behauptung. Abgekürzt kann man für die Implikation schreiben: . Aus einer wahren Voraussetzung kann nur eine wahre Voraussetzung folgen, deshalb steht in der ersten Zeile der Wahrheitstabelle eine 1 und in der zweiten Zeile eine 0. Aus einer falschen Voraussetzung kann sowohl eine wahre als auch eine falsche Behauptung folgen. Deshalb steht in der dritten und vierten Zeile der Wahrheitstabelle eine 1.</text:p></table:table-cell></table:table-row></table:table></draw:text-box></draw:frame></text:p>
      <text:p text:style-name="Text_20_body"><text:span text:style-name="Strong_20_Emphasis">Wahrheitstabelle:</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Äquivalenz (genau dann, wenn)</text:span></text:p><text:p text:style-name="Text_20_body">Als Äqivalenz werden Aussagen der Form „ genau dann, wenn  “ genannt. Die Äquivalenz ist genau dann wahr, wenn beide Teilaussagen wahr oder beide Teilaussagen falsch sind.</text:p></table:table-cell></table:table-row></table:table></draw:text-box></draw:frame></text:p>
      <text:p text:style-name="Text_20_body"><text:span text:style-name="Strong_20_Emphasis">Wahrheitstabelle:</text:span></text:p>
      <text:p text:style-name="Text_20_body">In der Digitaltechnik werden häufig noch die folgenden logischen Funktionen verwende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ntivalenz (entweder-oder, exklusiv oder)</text:span></text:p><text:p text:style-name="Text_20_body">Genau wie bei der Disjunktion (oder) ist die Antivalenz wahr, wenn entweder  oder  wahr sind, sie ist allerdings falsch, wenn  und  beide wahr sind. Die Antivalenz ist die Negation der Äquivalenz. Als Symbol schreibt man  oder  .</text:p></table:table-cell></table:table-row></table:table></draw:text-box></draw:frame></text:p>
      <text:p text:style-name="Text_20_body"><text:span text:style-name="Strong_20_Emphasis">Wahrheitstabelle:</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NICHT UND (NAND)</text:span></text:p><text:p text:style-name="Text_20_body">Diese Funktion ist die Negation der Konjunktion. </text:p></table:table-cell></table:table-row></table:table></draw:text-box></draw:frame></text:p>
      <text:p text:style-name="Text_20_body"><text:span text:style-name="Strong_20_Emphasis">Wahrheitstabelle:</text:spa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NICHT ODER (NOR)</text:span></text:p><text:p text:style-name="Text_20_body">Diese Funktion ist die Negation der Disjunktion. </text:p></table:table-cell></table:table-row></table:table></draw:text-box></draw:frame></text:p>
      <text:p text:style-name="Text_20_body"><text:span text:style-name="Strong_20_Emphasis">Aufgabe 6</text:span></text:p>
      <text:p text:style-name="Text_20_body">Ermittle die Wahrheitstabellen der folgenden logischen Ausdrücke!</text:p>
      <text:p text:style-name="Text_20_body">a) </text:p>
      <text:p text:style-name="Text_20_body">b) </text:p>
      <text:p text:style-name="Text_20_body">c) </text:p>
      <text:p text:style-name="Text_20_body">d) </text:p>
      <text:p text:style-name="Text_20_body">e) </text:p>
      <text:h text:style-name="Heading_20_2" text:outline-level="2"><text:bookmark-start text:name="__RefHeading___tautologien_7"/><text:bookmark-start text:name="tautologien"/>Tautologien<text:bookmark-end text:name="__RefHeading___tautologien_7"/><text:bookmark-end text:name="tautologien"/></text:h>
      <text:p text:style-name="Text_20_body">Bei den letzten logischen Ausdrücken ergab sich für jede Kombination der Wahrheitswerte der Ausgangsaussage immer der Wahrheitswert 1. Solche Ausdrücke nennt man <text:span text:style-name="Strong_20_Emphasis">Tautologien</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efinition</text:span></text:p><text:p text:style-name="Text_20_body">Eine <text:span text:style-name="Strong_20_Emphasis">Tautologie (Identität)</text:span> ist eine Aussagenverbindung, die unabhängig von den Wahrheitswerten ihrer Teilaussagen immer wahr ist.</text:p></table:table-cell></table:table-row></table:table></draw:text-box></draw:frame></text:p>
      <text:p text:style-name="Text_20_body"><text:span text:style-name="Strong_20_Emphasis">Aufgabe 7</text:span></text:p>
      <text:p text:style-name="Text_20_body">Weise die folgenden Tautologien nach!</text:p>
      <text:p text:style-name="Text_20_body">a) </text:p>
      <text:p text:style-name="Text_20_body">b) </text:p>
      <text:p text:style-name="Text_20_body">c) </text:p>
      <text:p text:style-name="Text_20_body">d) </text:p>
      <text:p text:style-name="Text_20_body">e) </text:p>
      <text:p text:style-name="Text_20_body">f) </text:p>
      <text:h text:style-name="Heading_20_2" text:outline-level="2"><text:bookmark-start text:name="__RefHeading___zwei_schlussregeln_8"/><text:bookmark-start text:name="zwei_schlussregeln"/>Zwei Schlussregeln<text:bookmark-end text:name="__RefHeading___zwei_schlussregeln_8"/><text:bookmark-end text:name="zwei_schlussregel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Einsetzungsregel</text:span></text:p><text:p text:style-name="Text_20_body">Setzt man in eine Tautologie für eine Einzelaussage an jeder Stelle, an der Sie in der Tautologie vorkommt, eine beliebige andere Einzelaussage oder Aussageverbindung ein, so erhält man wieder eine Tautologi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Abtrennungsregel Wenn eine wahre Aussage die Form einer Implikation hat und wenn außerdem die Voraussetzung un dieser Implikation den Wahrheitswert 1 hat, dann ist die Behauptung wahr.</text:p></table:table-cell></table:table-row></table:table></draw:text-box></draw:frame></text:p>
      <text:p text:style-name="Text_20_body"><text:span text:style-name="Strong_20_Emphasis">Aufgabe 8</text:span> (Einsetzungsregel)</text:p>
      <text:p text:style-name="Text_20_body">a) Zeige, dass der logische Ausdruck  eine Tautologie ist.</text:p>
      <text:p text:style-name="Text_20_body">b) Setze für  den Ausdruck  ein und zeige, dass der entstehende Ausdruck eine Tautologie ist.</text:p>
      <text:p text:style-name="Text_20_body"><text:a xlink:type="simple" xlink:href="https://www.herrmix.de/dokuwiki/lib/exe/fetch.php?media=profil:klasse9:01_arbeitsblatt.pdf" text:style-name="Internet_20_link" text:visited-style-name="Visited_20_Internet_20_Link"> Arbeitsblatt 1 als PDF-Datei</text:a></text:p>
      <text:h text:style-name="Heading_20_2" text:outline-level="2"><text:bookmark-start text:name="__RefHeading___anwendungen_9"/><text:bookmark-start text:name="anwendungen"/>Anwendungen<text:bookmark-end text:name="__RefHeading___anwendungen_9"/><text:bookmark-end text:name="anwendungen"/></text:h>
      <text:p text:style-name="Text_20_body">Die Anwendungsaufgaben befinden sich in den folgenden PDF-Dateien!</text:p>
      <text:p text:style-name="Text_20_body"><text:a xlink:type="simple" xlink:href="https://www.herrmix.de/dokuwiki/lib/exe/fetch.php?media=profil:klasse9:02_arbeitsblatt.pdf" text:style-name="Internet_20_link" text:visited-style-name="Visited_20_Internet_20_Link"> Arbeitsblatt 2 als PDF-Datei</text:a></text:p>
      <text:p text:style-name="Text_20_body"><text:a xlink:type="simple" xlink:href="https://www.herrmix.de/dokuwiki/lib/exe/fetch.php?media=profil:klasse9:03_arbeitsblatt.pdf" text:style-name="Internet_20_link" text:visited-style-name="Visited_20_Internet_20_Link"> Arbeitsblatt 3 als PDF-Dat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1:12</meta:creation-date>
    <dc:creator>Generated</dc:creator>
    <dc:date>2026-07-29T20::11:12</dc:date>
    <dc:language>en-US</dc:language>
    <meta:editing-cycles>1</meta:editing-cycles>
    <meta:editing-duration>PT0S</meta:editing-duration>
    <dc:title>profil:klasse9:abschnitt-9-1-1</dc:title>
  </office:meta>
</office:document-meta>
</file>