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modul3"/><text:bookmark-start text:name="__RefHeading___ki_sprache_1"/><text:bookmark-start text:name="ki_sprache"/>KI &amp; Sprache<text:bookmark-end text:name="__RefHeading___ki_sprache_1"/><text:bookmark-end text:name="ki_sprache"/></text:h>
      <text:p text:style-name="Text_20_body"><text:note text:id="ftn0" text:note-class="footnote"><text:note-citation text:label="1)">1)</text:note-citation><text:note-body><text:a xlink:type="simple" xlink:href="https://creativecommons.org/licenses/by-sa/4.0/deed.de" text:style-name="Internet_20_link" text:visited-style-name="Visited_20_Internet_20_Link">ki-campus.org - KI-Macht Schule - CC BY-SA 4.0:</text:a></text:note-body></text:note></text:p>
      <text:p text:style-name="Text_20_body">Wir beschäftigen uns mit folgenden Fragen:</text:p>
      <text:list text:style-name="List_20_1" text:continue-numbering="false">
        <text:list-item>
          <text:p text:style-name="List_20_1_Content_First"> Wie lernt eine KI Sprache? </text:p>
        </text:list-item>
        <text:list-item>
          <text:p text:style-name="List_20_1_Content"> Wie funktioniert natürliche Sprachverarbeitung (NLP)?</text:p>
        </text:list-item>
        <text:list-item>
          <text:p text:style-name="List_20_1_Content"> Was ist eine Generative KI? </text:p>
        </text:list-item>
        <text:list-item>
          <text:p text:style-name="List_20_1_Content_Last"> Wie funktionieren generative KI-Anwendungen wie zum Beispiel Chat-GPT?</text:p>
        </text:list-item>
      </text:list>
      <text:p text:style-name="Text_20_body"><text:span text:style-name="Strong_20_Emphasis">Einstiegsvideo:</text:span></text:p>
      <text:p text:style-name="Text_20_body"><text:line-break/>
<text:line-break/></text:p>
      <text:p text:style-name="Text_20_body"><text:span text:style-name="Strong_20_Emphasis">Was ist generative KI?</text:span></text:p>
      <text:p text:style-name="Text_20_body"><text:a xlink:type="simple" xlink:href="https://www.youtube.com/watch?v=mxP3G2Jb2LM&amp;t=59s" text:style-name="Internet_20_link" text:visited-style-name="Visited_20_Internet_20_Link">https://www.youtube.com/watch?v=mxP3G2Jb2LM&amp;t=59s</text:a></text:p>
      <text:p text:style-name="Text_20_body"><text:line-break/>
<text:span text:style-name="Strong_20_Emphasis">Quizz</text:span></text:p>
      <text:p text:style-name="Text_20_body">Beantworte die Fragen und finde heraus, wie gut du dich bereits auskennst.</text:p>
      <text:p text:style-name="Text_20_body"><text:line-break/>
<text:line-break/></text:p>
      <text:h text:style-name="Heading_20_2" text:outline-level="2"><text:bookmark-start text:name="__RefHeading___teil_1_-_sprache_verstehen_2"/><text:bookmark-start text:name="teil_1_-_sprache_verstehen"/>Teil 1 - Sprache verstehen<text:bookmark-end text:name="__RefHeading___teil_1_-_sprache_verstehen_2"/><text:bookmark-end text:name="teil_1_-_sprache_verstehen"/></text:h>
      <text:h text:style-name="Heading_20_3" text:outline-level="3"><text:bookmark-start text:name="__RefHeading___erleben_und_verstehen_natuerlicher_sprachverarbeitung_3"/><text:bookmark-start text:name="erleben_und_verstehen_natuerlicher_sprachverarbeitung"/>Erleben und Verstehen natürlicher Sprachverarbeitung<text:bookmark-end text:name="__RefHeading___erleben_und_verstehen_natuerlicher_sprachverarbeitung_3"/><text:bookmark-end text:name="erleben_und_verstehen_natuerlicher_sprachverarbeitung"/></text:h>
      <text:p text:style-name="Text_20_body">Mit der Einführung von Chat-GPT wurde plötzlich für die breite Öffentlichkeit deutlich, welche öglichkeiten generative KI-Anwendungen in Bezug auf Sprachverarbeitung spielen können.</text:p>
      <text:p text:style-name="Text_20_body">Im vorherigen Abschnitt haben wir bereits kurz erwähnt, welche Aufgaben und Möglichkeiten mit generativen KI-Anwendungen geschaffen werden können. Nun wollen wir einen genaueren Blick darauf werfen und es direkt ausprobieren.</text:p>
      <text:h text:style-name="Heading_20_4" text:outline-level="4"><text:bookmark-start text:name="__RefHeading___text-_und_inhaltserstellung_4"/><text:bookmark-start text:name="text-_und_inhaltserstellung"/>Text- und Inhaltserstellung<text:bookmark-end text:name="__RefHeading___text-_und_inhaltserstellung_4"/><text:bookmark-end text:name="text-_und_inhaltserstellung"/></text:h>
      <text:p text:style-name="Text_20_body">Modelle wie GPT-3 und GPT-4 können Artikel schreiben, Gedichte verfassen, Code schreiben oder verbessern. Allerdings haben sie auch das Problem, dass die erstellten Inhalte nicht immer genau sind und sich ähnlich anhören. Es ist wichtig zu beachten, dass vor allem, wenn es um ein spezifisches Thema geht, die generierten Inhalte nicht unbedingt fehlerfrei und/oder gut geschrieben sind. </text:p>
      <text:p text:style-name="Text_20_body">Probiere eine KI-Anwendung zur Texterstellung wie zum Beispiel ChatGPT, Perplexity, Bard aus.</text:p>
      <text:p text:style-name="Text_20_body">Wir empfehlen Perplexity oder Deepl Write, da keine Anmeldung notwendig ist. </text:p>
      <text:list text:style-name="List_20_1" text:continue-numbering="false">
        <text:list-item>
          <text:p text:style-name="List_20_1_Content_First"> <text:a xlink:type="simple" xlink:href="https://www.deepl.com/de/write" text:style-name="Internet_20_link" text:visited-style-name="Visited_20_Internet_20_Link">https://www.deepl.com/de/write</text:a></text:p>
        </text:list-item>
        <text:list-item>
          <text:p text:style-name="List_20_1_Content_Last"> <text:a xlink:type="simple" xlink:href="https://www.perplexity.ai/" text:style-name="Internet_20_link" text:visited-style-name="Visited_20_Internet_20_Link">https://www.perplexity.ai/</text:a></text:p>
        </text:list-item>
      </text:list>
      <text:p text:style-name="Text_20_body"><text:span text:style-name="Strong_20_Emphasis">Aufgabe</text:span></text:p>
      <text:p text:style-name="Text_20_body">Kopiere einen Text (das kann ein Sachtext, eine E-Mail oder eine Geschichte sein) und lass diesen umschreiben. Bei Kurzgeschichten kann man zum Beispiel diese im Stil von Cornelia Funke oder William Shakespeare umschreiben lassen.</text:p>
      <text:list text:style-name="List_20_1" text:continue-numbering="false">
        <text:list-item>
          <text:p text:style-name="List_20_1_Content_First"> Entspricht das Ergebnis deinen Erwartungen?</text:p>
        </text:list-item>
        <text:list-item>
          <text:p text:style-name="List_20_1_Content"> Zeigt der Text kreative Elemente oder wirkt er eher repetitiv und vorhersehbar?</text:p>
        </text:list-item>
        <text:list-item>
          <text:p text:style-name="List_20_1_Content"> Inwiefern trägt der Text zu neuen Perspektiven oder Ideen bei, und gibt es Anzeichen von Originalität?</text:p>
        </text:list-item>
        <text:list-item>
          <text:p text:style-name="List_20_1_Content_Last"> Erfüllt der Text die spezifischen Anforderungen?</text:p>
        </text:list-item>
      </text:list>
      <text:h text:style-name="Heading_20_4" text:outline-level="4"><text:bookmark-start text:name="__RefHeading___dialogsysteme_und_virtuelle_assistenten_5"/><text:bookmark-start text:name="dialogsysteme_und_virtuelle_assistenten"/>Dialogsysteme und virtuelle Assistenten<text:bookmark-end text:name="__RefHeading___dialogsysteme_und_virtuelle_assistenten_5"/><text:bookmark-end text:name="dialogsysteme_und_virtuelle_assistenten"/></text:h>
      <text:p text:style-name="Text_20_body">Das Verstehen von Sprache und das Generieren von Inhalten ermöglichen einen Dialog zwischen Mensch und Maschine. Solche Systeme ermöglichen es, menschenähnliche Unterhaltungen zu führen. Dies führt dazu, dass virtuelle Assistenten, Chatbots und KI im Kundenservice und in vielen anderen Bereichen sich stark verbessern. Sie können damit auch die Rolle einer Begleitung einnehmen – gemeinsam kann in einem kokreativen Prozess zwischen Mensch und KI-Anwendung, Inhalte und Ideen erstellt werden. </text:p>
      <text:p text:style-name="Text_20_body"><text:span text:style-name="Strong_20_Emphasis">Aufgabe</text:span></text:p>
      <text:p text:style-name="Text_20_body">Starte eine Unterhaltung mit einem Chatbot. Überlege dir ein Thema, zu dem du etwas herausfinden willst.</text:p>
      <text:p text:style-name="Text_20_body">Dafür könntest du zum Beispiel Dialogsysteme wie ChatGPT und Perplexity oder YouChat verwenden.</text:p>
      <text:list text:style-name="List_20_1" text:continue-numbering="false">
        <text:list-item>
          <text:p text:style-name="LastListParagraph_List_20_1_Content_First"> <text:a xlink:type="simple" xlink:href="https://you.com/home" text:style-name="Internet_20_link" text:visited-style-name="Visited_20_Internet_20_Link">https://you.com/home</text:a></text:p>
        </text:list-item>
      </text:list>
      <text:list text:style-name="List_20_1" text:continue-numbering="false">
        <text:list-item>
          <text:p text:style-name="List_20_1_Content_First"> Hat der Chatbot meine Anfragen klar verstanden und präzise darauf geantwortet?</text:p>
        </text:list-item>
        <text:list-item>
          <text:p text:style-name="List_20_1_Content"> Konnte der Chatbot auf Follow-up-Fragen oder Kontextänderungen angemessen reagieren?</text:p>
        </text:list-item>
        <text:list-item>
          <text:p text:style-name="List_20_1_Content_Last"> Gab es etwas, das dich überrascht/enttäuscht/geärgert hat?</text:p>
        </text:list-item>
      </text:list>
      <text:p text:style-name="Text_20_body"><text:span text:style-name="Strong_20_Emphasis">Hinweis:</text:span> Bei den genannten Anwendungen handelt es sich um Generative KI-Chatbots. Diese unterscheiden sich von regelbasierten Chatbots, die häufig im Kundenservice eingesetzt werden. Regelbasierte Chatbots greifen auf festgelegte Anweisungen und vorher definierte Regeln zurück, um auf die Anfragen der Benutzer:innen zu antworten. Sie suchen nach Schlüsselwörtern in den Eingaben, um daraufhin passende Antworten zu geben. Diese Chatbots können nur vorher festgelegte Antworten liefern. Um beide Varianten besser verstehen zu können, folgt im Teil 2 ein Warmup, das spielerisch die Unterschiede vorstellt und erfahrbar m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8::04:46</meta:creation-date>
    <dc:creator>Generated</dc:creator>
    <dc:date>2026-07-29T18::04:46</dc:date>
    <dc:language>en-US</dc:language>
    <meta:editing-cycles>1</meta:editing-cycles>
    <meta:editing-duration>PT0S</meta:editing-duration>
    <dc:title>profil:klasse10:modul3</dc:title>
  </office:meta>
</office:document-meta>
</file>