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10:abschnitt-10-2-1"/><text:bookmark-start text:name="__RefHeading___kuenstliche_intelligenz_1"/><text:bookmark-start text:name="kuenstliche_intelligenz"/>Künstliche Intelligenz<text:bookmark-end text:name="__RefHeading___kuenstliche_intelligenz_1"/><text:bookmark-end text:name="kuenstliche_intelligenz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text:a xlink:type="simple" xlink:href="https://www.herrmix.de/dokuwiki/doku.php?id=neuerlehrplan:klasse09:kiueberblick" text:style-name="Internet_20_link" text:visited-style-name="Visited_20_Internet_20_Link">Siehe Informatik Klasse 9</text:a></text:p>
      <text:p text:style-name="Text_20_body"><text:span text:style-name="Strong_20_Emphasis">KI online ausprobieren</text:span></text:p>
      <text:list text:style-name="List_20_1" text:continue-numbering="false">
        <text:list-item>
          <text:p text:style-name="List_20_1_Content_First"> <text:a xlink:type="simple" xlink:href="https://www.moralmachine.net/hl/de" text:style-name="Internet_20_link" text:visited-style-name="Visited_20_Internet_20_Link">https://www.moralmachine.net/hl/de</text:a></text:p>
        </text:list-item>
        <text:list-item>
          <text:p text:style-name="List_20_1_Content"> <text:a xlink:type="simple" xlink:href="https://teachablemachine.withgoogle.com/" text:style-name="Internet_20_link" text:visited-style-name="Visited_20_Internet_20_Link">https://teachablemachine.withgoogle.com/</text:a></text:p>
        </text:list-item>
        <text:list-item>
          <text:p text:style-name="List_20_1_Content"> <text:a xlink:type="simple" xlink:href="https://chat.kuki.ai/createaccount" text:style-name="Internet_20_link" text:visited-style-name="Visited_20_Internet_20_Link">https://chat.kuki.ai/createaccount</text:a></text:p>
        </text:list-item>
        <text:list-item>
          <text:p text:style-name="List_20_1_Content"> <text:a xlink:type="simple" xlink:href="https://machinelearningforkids.co.uk" text:style-name="Internet_20_link" text:visited-style-name="Visited_20_Internet_20_Link">https://machinelearningforkids.co.uk</text:a></text:p>
        </text:list-item>
        <text:list-item>
          <text:p text:style-name="List_20_1_Content"> <text:a xlink:type="simple" xlink:href="https://machinelearningforkids.co.uk/scratch3/" text:style-name="Internet_20_link" text:visited-style-name="Visited_20_Internet_20_Link">https://machinelearningforkids.co.uk/scratch3/</text:a></text:p>
        </text:list-item>
        <text:list-item>
          <text:p text:style-name="List_20_1_Content_Last"> <text:a xlink:type="simple" xlink:href="http://gaugan.org/gaugan2/" text:style-name="Internet_20_link" text:visited-style-name="Visited_20_Internet_20_Link">http://gaugan.org/gaugan2/</text:a></text:p>
        </text:list-item>
      </text:list>
      <text:p text:style-name="Text_20_body"><text:span text:style-name="Strong_20_Emphasis">Nützliche Links</text:span></text:p>
      <text:list text:style-name="List_20_1" text:continue-numbering="false">
        <text:list-item>
          <text:p text:style-name="List_20_1_Content_First"> <text:a xlink:type="simple" xlink:href="https://ki-campus.org/" text:style-name="Internet_20_link" text:visited-style-name="Visited_20_Internet_20_Link">https://ki-campus.org/</text:a></text:p>
        </text:list-item>
        <text:list-item>
          <text:p text:style-name="List_20_1_Content_Last"> <text:a xlink:type="simple" xlink:href="https://junge-tueftler.de/" text:style-name="Internet_20_link" text:visited-style-name="Visited_20_Internet_20_Link">https://junge-tueftler.de/</text:a></text:p>
        </text:list-item>
      </text:list>
      <text:h text:style-name="Heading_20_2" text:outline-level="2"><text:bookmark-start text:name="__RefHeading___softwareprojekte_zur_ki_3"/><text:bookmark-start text:name="softwareprojekte_zur_ki"/>Softwareprojekte zur KI<text:bookmark-end text:name="__RefHeading___softwareprojekte_zur_ki_3"/><text:bookmark-end text:name="softwareprojekte_zur_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48:26</meta:creation-date>
    <dc:creator>Generated</dc:creator>
    <dc:date>2026-07-28T17::48:26</dc:date>
    <dc:language>en-US</dc:language>
    <meta:editing-cycles>1</meta:editing-cycles>
    <meta:editing-duration>PT0S</meta:editing-duration>
    <dc:title>profil:klasse10:abschnitt-10-2-1</dc:title>
  </office:meta>
</office:document-meta>
</file>