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il:klasse10:abschnitt-10-1-1"/><text:bookmark-start text:name="__RefHeading___computerbasierte_techniken_zum_bestimmen_von_funktionen_1"/><text:bookmark-start text:name="computerbasierte_techniken_zum_bestimmen_von_funktionen"/>Computerbasierte Techniken zum Bestimmen von Funktionen<text:bookmark-end text:name="__RefHeading___computerbasierte_techniken_zum_bestimmen_von_funktionen_1"/><text:bookmark-end text:name="computerbasierte_techniken_zum_bestimmen_von_funktionen"/></text:h>
      <text:p text:style-name="Text_20_body">Eine wichtige Rolle im Mathematikunterricht spielt der Funktionsbegriff.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efinition</text:span></text:p><text:p text:style-name="Text_20_body">Eine <text:span text:style-name="Strong_20_Emphasis">Funktion</text:span> <text:span text:style-name="Emphasis">f</text:span> ist eine eindeutige Zuordnung (Abbildung), die jedem Element <text:span text:style-name="Emphasis">x</text:span> aus einer Menge <text:span text:style-name="Strong_20_Emphasis">D</text:span> eindeutig ein Element <text:span text:style-name="Emphasis">y</text:span> aus einer Menge <text:span text:style-name="Strong_20_Emphasis">W</text:span> zuordnet. Es entsteht eine Menge geordneter Paare.
<text:span text:style-name="Strong_20_Emphasis">D</text:span> heißt <text:span text:style-name="Strong_20_Emphasis">Definitionsbereich</text:span>, <text:span text:style-name="Strong_20_Emphasis">W</text:span> <text:span text:style-name="Strong_20_Emphasis">Wertebereich</text:span> der Funktion <text:span text:style-name="Emphasis">f</text:span>; <text:span text:style-name="Emphasis">x</text:span> nennt man Argument, das zugeordnete Element <text:span text:style-name="Emphasis">y</text:span> aus <text:span text:style-name="Strong_20_Emphasis">W</text:span> heißt <text:span text:style-name="Strong_20_Emphasis">Funktionswert</text:span> von <text:span text:style-name="Emphasis">x</text:span> und wird auch mit <text:span text:style-name="Emphasis">f(x)</text:span> bezeichnet.</text:p></table:table-cell></table:table-row></table:table></draw:text-box></draw:frame></text:p>
      <text:p text:style-name="Text_20_body">In diesem Abschnitt wollen wir den Computer benutzen, um Funktionen aus ihren Eigenschaften zu bestimmen.</text:p>
      <text:h text:style-name="Heading_20_2" text:outline-level="2"><text:bookmark-start text:name="__RefHeading___bestimmung_linearer_funktionen_2"/><text:bookmark-start text:name="bestimmung_linearer_funktionen"/>Bestimmung linearer Funktionen<text:bookmark-end text:name="__RefHeading___bestimmung_linearer_funktionen_2"/><text:bookmark-end text:name="bestimmung_linearer_funktion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Eine <text:span text:style-name="Strong_20_Emphasis">lineare Funktion</text:span> ist eine Funktion mit der Funktionsgleichung  mit .  und  sind die Parameter der Funktion.  ist der <text:span text:style-name="Strong_20_Emphasis">Anstieg</text:span> der Funktion,  ist der <text:span text:style-name="Strong_20_Emphasis">Achsenabschnitt</text:span>.</text:p></table:table-cell></table:table-row></table:table></draw:text-box></draw:frame></text:p>
      <text:p text:style-name="Text_20_body">Zunächst wollen wir uns überlegen, aus welchen gegebenen Stücken sich eine lineare Funktion bestimmen lässt. Eine lineare Funktion lässt sich aus den folgenden Stücken bestimmen.</text:p>
      <text:list text:style-name="Numbering_20_1" text:continue-numbering="false">
        <text:list-item>
          <text:p text:style-name="Numbering_20_1_Content_First"> Anstieg und ein Punkt</text:p>
        </text:list-item>
        <text:list-item>
          <text:p text:style-name="Numbering_20_1_Content_Last"> zwei Punkte</text:p>
        </text:list-item>
      </text:list>
      <text:p text:style-name="Text_20_body">Nun soll ein Programm entwickelt werden, mit dem sich zunächst für die zwei Fälle die Funktionsgleichung ermitteln lässt. Weiterhin soll das Programm die Funktionseigenschaften Nullstelle und Monotonie der jeweiligen Funktion mit ausgeben.</text:p>
      <text:p text:style-name="Text_20_body">Um uns der Lösung zu nähern, wollen wir zunächst ein bisschen rechnen.</text:p>
      <text:p text:style-name="Text_20_body"><text:span text:style-name="Strong_20_Emphasis">Aufgabe 1</text:span></text:p>
      <text:p text:style-name="Text_20_body">Ermittle jeweils die Gleichung der linearen Funktion aus dem gegebenen Punkt und den Anstieg. Löse die Aufgaben ohne Verwendung eines Taschenrechners!</text:p>
      <text:p text:style-name="Text_20_body">a) 
b) 
c) 
d) </text:p>
      <text:p text:style-name="Text_20_body"><text:span text:style-name="Strong_20_Emphasis">Aufgabe 2</text:span></text:p>
      <text:p text:style-name="Text_20_body">Ermittle jeweils die Gleichung der linearen Funktion aus den zwei gegebenen Punkten, wenn möglich. Löse die Aufgaben ohne Verwendung eines Taschenrechners!</text:p>
      <text:p text:style-name="Text_20_body">a) 
b) 
c) </text:p>
      <text:p text:style-name="Text_20_body">d) 
e) </text:p>
      <text:p text:style-name="Text_20_body"><text:span text:style-name="Strong_20_Emphasis">Aufgabe 3</text:span></text:p>
      <text:p text:style-name="Text_20_body">Ermittle für die folgenden linearen Funktionen jeweils die Monotonie und die Nullstelle!</text:p>
      <text:p text:style-name="Text_20_body">a) 
b) 
c) 
d) </text:p>
      <text:p text:style-name="Text_20_body"><text:span text:style-name="Strong_20_Emphasis">Aufgabe 4</text:span></text:p>
      <text:p text:style-name="Text_20_body">Schreibe ein Pythonprogramm, welches nach Eingabe des Anstiegs m und eines Punktes P die Gleichung der entsprechenden linearen Funktion ermittelt. Das Programm soll auch alle Sonderfälle behandeln.</text:p>
      <text:p text:style-name="Text_20_body"><text:span text:style-name="Strong_20_Emphasis">Aufgabe 5</text:span></text:p>
      <text:p text:style-name="Text_20_body">Schreibe ein Pythonprogramm, welches nach Eingabe zweier Punkte die Gleichung der entsprechenden linearen Funktion ermittelt. Das Programm soll auch alle Sonderfälle behandeln.</text:p>
      <text:p text:style-name="Text_20_body"><text:span text:style-name="Strong_20_Emphasis">Aufgabe 6</text:span></text:p>
      <text:p text:style-name="Text_20_body">Schreibe ein Pythonprogramm, welches der Gleichung einer linearen Funktion die Monotonie und die Nullstelle der Funktion ermittelt. Das Programm soll auch alle Sonderfälle behandeln.</text:p>
      <text:p text:style-name="Text_20_body"><text:span text:style-name="Strong_20_Emphasis">Aufgabe 7</text:span></text:p>
      <text:p text:style-name="Text_20_body">Die Programme aus den Aufgaben 4 bis 6 sollen verbessert werden. Zunächst soll es möglich sein, die Koordinaten bzw. m und n in Form von Brüchen z.B  als „-2/3“ einzugeben. Beschäftige dich dazu mit dem Modul <text:span text:style-name="Strong_20_Emphasis">fractions</text:span>:</text:p>
      <text:p text:style-name="Text_20_body"><text:a xlink:type="simple" xlink:href="https://docs.python.org/3/library/fractions.html" text:style-name="Internet_20_link" text:visited-style-name="Visited_20_Internet_20_Link">https://docs.python.org/3/library/fractions.html</text:a></text:p>
      <text:p text:style-name="Text_20_body">Weiterhin sollen die Programme bei beliebigen falschen Eingaben nicht abstürzen. Stattdessen soll eine Fehlermeldung ausgegeben werde und die Eingabe soll wiederholt werden. Beschäftige dich dazu mit dem Konstrukt <text:span text:style-name="Strong_20_Emphasis">try-except</text:span>:</text:p>
      <text:p text:style-name="Text_20_body"><text:a xlink:type="simple" xlink:href="https://docs.python.org/3/tutorial/errors.html" text:style-name="Internet_20_link" text:visited-style-name="Visited_20_Internet_20_Link">https://docs.python.org/3/tutorial/errors.html</text:a></text:p>
      <text:p text:style-name="Text_20_body">Verbessere die Programme entsprechend.</text:p>
      <text:p text:style-name="Text_20_body"><text:a xlink:type="simple" xlink:href="https://www.herrmix.de/dokuwiki/lib/exe/fetch.php?media=profil:klasse10:01_arbeitsblatt.pdf" text:style-name="Internet_20_link" text:visited-style-name="Visited_20_Internet_20_Link"> Arbeitsblatt 1 als PDF-Datei</text:a></text:p>
      <text:h text:style-name="Heading_20_2" text:outline-level="2"><text:bookmark-start text:name="__RefHeading___bestimmung_quadratischer_funktionen_3"/><text:bookmark-start text:name="bestimmung_quadratischer_funktionen"/>Bestimmung quadratischer Funktionen<text:bookmark-end text:name="__RefHeading___bestimmung_quadratischer_funktionen_3"/><text:bookmark-end text:name="bestimmung_quadratischer_funktion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Eine <text:span text:style-name="Strong_20_Emphasis">quadratische Funktion</text:span> ist eine Funktion mit der Funktionsgleichung  mit  und . </text:p></table:table-cell></table:table-row></table:table></draw:text-box></draw:frame></text:p>
      <text:p text:style-name="Text_20_body">Ein Spezialfall einer quadratischen Funktion entsteht, wenn man für den Parameter vor  den Wert 1 einsetzt.</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Eine quadratische Funktion der  mit  heißt <text:span text:style-name="Strong_20_Emphasis">Normalform einer quadratischen Funktion</text:span>. </text:p></table:table-cell></table:table-row></table:table></draw:text-box></draw:frame></text:p>
      <text:p text:style-name="Text_20_body">Allgemeine quadratische Funktionen haben die Parameter a, b und c, die gesucht sind, wenn man die Funktionsgleichung bestimmen möchte. Für diesen allgemeinen Fall benötigt man 3 Punkte. Wenn man die Punkte einsetzt, erhält man ein Gleichungssystem mit drei Unbekannten.</text:p>
      <text:p text:style-name="Text_20_body">Bei quadratischen Gleichungen in Normalform werden sind nur die Parameter p und q gesucht. In diesem Fall genügen zwei Punkte um die Funktionsgleichung zu bestimmen.</text:p>
      <text:p text:style-name="Text_20_body">Beginnen wir mit den einfacheren Fall:</text:p>
      <text:p text:style-name="Text_20_body"><text:span text:style-name="Strong_20_Emphasis">Beispiel 1</text:span></text:p>
      <text:p text:style-name="Text_20_body">Ermittle die Gleichung der quadratischen Funktion, die durch die Punkte  und  geht!</text:p>
      <text:p text:style-name="Text_20_body">Einsetzen:</text:p>
      <text:p text:style-name="Text_20_body"><text:line-break/>
</text:p>
      <text:p text:style-name="Text_20_body">Gleichungssystem aufstellen und lösen:</text:p>
      <text:p text:style-name="Text_20_body">I <text:line-break/>
II </text:p>
      <text:p text:style-name="Text_20_body">I-II <text:line-break/>
</text:p>
      <text:p text:style-name="Text_20_body"><text:line-break/>
</text:p>
      <text:p text:style-name="Text_20_body"><text:line-break/></text:p>
      <text:p text:style-name="Text_20_body"><text:span text:style-name="Strong_20_Emphasis">Beispiel 2</text:span></text:p>
      <text:p text:style-name="Text_20_body">Ermittle die Gleichung der quadratischen Funktion, die durch die Punkte ,  und  geht!</text:p>
      <text:p text:style-name="Text_20_body">Einsetzen:</text:p>
      <text:p text:style-name="Text_20_body"><text:line-break/>
<text:line-break/>
</text:p>
      <text:p text:style-name="Text_20_body">Gleichungssystem aufstellen:</text:p>
      <text:p text:style-name="Text_20_body">I <text:line-break/>
II <text:line-break/>
III </text:p>
      <text:p text:style-name="Text_20_body">Additionsverfahren:</text:p>
      <text:p text:style-name="Text_20_body">II-I: <text:line-break/>
 I' </text:p>
      <text:p text:style-name="Text_20_body">III-I: <text:line-break/>
 II'</text:p>
      <text:p text:style-name="Text_20_body">I'-II': </text:p>
      <text:p text:style-name="Text_20_body"> in II': <text:line-break/>
</text:p>
      <text:p text:style-name="Text_20_body"> in I: <text:line-break/>
</text:p>
      <text:p text:style-name="Text_20_body"><text:line-break/></text:p>
      <text:p text:style-name="Text_20_body"><text:span text:style-name="Strong_20_Emphasis">Aufgabe 8:</text:span></text:p>
      <text:p text:style-name="Text_20_body">Ermittle jeweils ohne Rechenhilfsmittel die quadratische Funktion in Normalform, die durch die beiden Punkte geht. Überprüfe dein Ergebnis mit dem Taschenrechner oder mit Geogebra. </text:p>
      <text:p text:style-name="Text_20_body">In einem Fall lässt sich keine Funktionsgleichung finden. Überlege allgemein, wann das passiert. </text:p>
      <text:p text:style-name="Text_20_body">a)  b)  c) </text:p>
      <text:p text:style-name="Text_20_body"><text:span text:style-name="Strong_20_Emphasis">Aufgabe 9:</text:span></text:p>
      <text:p text:style-name="Text_20_body">Versuche die Aufgabe allgemein zu lösen!</text:p>
      <text:p text:style-name="Text_20_body"><text:span text:style-name="Strong_20_Emphasis">Aufgabe 10:</text:span></text:p>
      <text:p text:style-name="Text_20_body">Schreibe ein Pythonprogramm welches nach Eingabe zweier Punkte die zugehörige Gleichung der quadratischen Funktion in Normalform ermittelt! Dabei sollen die folgenden Punkte beachtet werden:</text:p>
      <text:list text:style-name="List_20_1" text:continue-numbering="false">
        <text:list-item>
          <text:p text:style-name="List_20_1_Content_First"> Die Koordinaten sollen mit Hilfe der Klasse Fractions als Brüche eingegeben werden können.</text:p>
        </text:list-item>
        <text:list-item>
          <text:p text:style-name="List_20_1_Content"> Falsche Eingaben sollen mit try - except abgefangen werden.</text:p>
        </text:list-item>
        <text:list-item>
          <text:p text:style-name="List_20_1_Content_Last"> Das Programm soll erkennen, wenn sich aus den eingegeben Punkten keine quadratische Funktion ermitteln lässt.</text:p>
        </text:list-item>
      </text:list>
      <text:p text:style-name="Text_20_body"><text:span text:style-name="Strong_20_Emphasis">Aufgabe 11:</text:span></text:p>
      <text:p text:style-name="Text_20_body">Ermittle jeweils ohne Rechenhilfsmittel die quadratische Funktion, die durch die drei Punkte geht. Überprüfe dein Ergebnis mit dem Taschenrechner oder mit Geogebra. </text:p>
      <text:p text:style-name="Text_20_body">In einigen Fällen lässt sich keine Funktionsgleichung einer quadratischen Funktion finden. Überlege allgemein, wann das passiert. </text:p>
      <text:p text:style-name="Text_20_body">a)  b) <text:line-break/>
c)  d) <text:line-break/>
e) <text:line-break/></text:p>
      <text:p text:style-name="Text_20_body"><text:span text:style-name="Strong_20_Emphasis">Aufgabe 12:</text:span></text:p>
      <text:p text:style-name="Text_20_body">Versuche die Aufgabe allgemein zu lösen!</text:p>
      <text:p text:style-name="Text_20_body"><text:span text:style-name="Strong_20_Emphasis">Aufgabe 13:</text:span></text:p>
      <text:p text:style-name="Text_20_body">Schreibe ein Pythonprogramm welches nach Eingabe dreier Punkte die zugehörige Gleichung der quadratischen Funktion ermittelt! Dabei sollen die folgenden Punkte beachtet werden:</text:p>
      <text:list text:style-name="List_20_1" text:continue-numbering="false">
        <text:list-item>
          <text:p text:style-name="List_20_1_Content_First"> Die Koordinaten sollen mit Hilfe der Klasse Fractions als Brüche eingegeben werden können.</text:p>
        </text:list-item>
        <text:list-item>
          <text:p text:style-name="List_20_1_Content"> Falsche Eingaben sollen mit try - except abgefangen werden.</text:p>
        </text:list-item>
        <text:list-item>
          <text:p text:style-name="List_20_1_Content_Last"> Das Programm soll erkennen, wenn sich aus den eingegeben Punkten keine quadratische Funktion ermitteln lässt.</text:p>
        </text:list-item>
      </text:list>
      <text:p text:style-name="Text_20_body">(Eine Berechnungsmöglichkeit für die Koeffizienten a, b und c findet man hier: <text:a xlink:type="simple" xlink:href="https://www.arndt-bruenner.de/mathe/10/parabeldurchdreipunkte.htm" text:style-name="Internet_20_link" text:visited-style-name="Visited_20_Internet_20_Link">https://www.arndt-bruenner.de/mathe/10/parabeldurchdreipunkte.htm</text:a>)</text:p>
      <text:p text:style-name="Text_20_body"><text:a xlink:type="simple" xlink:href="https://www.herrmix.de/dokuwiki/lib/exe/fetch.php?media=profil:klasse10:02_arbeitsblatt.pdf" text:style-name="Internet_20_link" text:visited-style-name="Visited_20_Internet_20_Link"> Arbeitsblatt 2 als PDF-Datei</text:a></text:p>
      <text:h text:style-name="Heading_20_2" text:outline-level="2"><text:bookmark-start text:name="__RefHeading___projekte_4"/><text:bookmark-start text:name="projekte"/>Projekte<text:bookmark-end text:name="__RefHeading___projekte_4"/><text:bookmark-end text:name="projekte"/></text:h>
      <text:h text:style-name="Heading_20_3" text:outline-level="3"><text:bookmark-start text:name="__RefHeading___projekt_1eigenschaften_quadratischer_funktionen_5"/><text:bookmark-start text:name="projekt_1eigenschaften_quadratischer_funktionen"/>Projekt 1: Eigenschaften quadratischer Funktionen<text:bookmark-end text:name="__RefHeading___projekt_1eigenschaften_quadratischer_funktionen_5"/><text:bookmark-end text:name="projekt_1eigenschaften_quadratischer_funktionen"/></text:h>
      <text:p text:style-name="Text_20_body">Erstelle mit deinem Partner ein Pythonprogramm, welches nach Eingabe der Koeffizienten ,  und  einer quadratischen Funktion der Form  die folgenden Funktionseigenschaften ermittelt: </text:p>
      <text:list text:style-name="List_20_1" text:continue-numbering="false">
        <text:list-item>
          <text:p text:style-name="List_20_1_Content_First"> Nullstellen</text:p>
        </text:list-item>
        <text:list-item>
          <text:p text:style-name="List_20_1_Content"> Scheitelpunkt</text:p>
        </text:list-item>
        <text:list-item>
          <text:p text:style-name="List_20_1_Content_Last"> Monotonie</text:p>
        </text:list-item>
      </text:list>
      <text:p text:style-name="Text_20_body">Im Programm sollen alle Zahlen (außer den Nullstellen) mit Hilfe der Klasse Fractions dargestellt werden. Falsche Eingaben sollen mit try-except abgefangen werden. Die Eingabe von a = 0 soll verhindert werden. Das Programm soll in einer Schleife laufen, dass immer wieder abfragt, ob das Programm beendet werden soll.</text:p>
      <text:p text:style-name="Text_20_body">Beide Partner müssen das gesamte Programm erklären können. Durch Kommentare muss gekennzeichnet sein, wer welchen Programmteil erstellt hat.</text:p>
      <text:p text:style-name="Text_20_body">Auf elegante Lösungen und zusätzliche Programm-Features gibt es Zusatzpunkte.</text:p>
      <text:p text:style-name="Text_20_body">Beispielprogramm:</text:p>
      <text:p text:style-name="Text_20_body"><text:a xlink:type="simple" xlink:href="https://www.herrmix.de/dokuwiki/lib/exe/fetch.php?media=profil:klasse10:projekt01.zip" text:style-name="Internet_20_link" text:visited-style-name="Visited_20_Internet_20_Link">projekt01.zip</text:a></text:p>
      <text:p text:style-name="Text_20_body">(In den nächsten Jahren werden noch weitere Projekte ergänz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6::02:49</meta:creation-date>
    <dc:creator>Generated</dc:creator>
    <dc:date>2026-07-28T16::02:49</dc:date>
    <dc:language>en-US</dc:language>
    <meta:editing-cycles>1</meta:editing-cycles>
    <meta:editing-duration>PT0S</meta:editing-duration>
    <dc:title>profil:klasse10:abschnitt-10-1-1</dc:title>
  </office:meta>
</office:document-meta>
</file>