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uerlehrplan:start"/><text:bookmark-start text:name="__RefHeading___informatikunterricht_1"/><text:bookmark-start text:name="informatikunterricht"/>Informatikunterricht<text:bookmark-end text:name="__RefHeading___informatikunterricht_1"/><text:bookmark-end text:name="informatikunterricht"/></text:h>
      <text:list text:style-name="List_20_1" text:continue-numbering="false">
        <text:list-item>
          <text:p text:style-name="List_20_1_Content_First"> <text:a xlink:type="simple" xlink:href="https://www.herrmix.de/dokuwiki/doku.php?id=neuerlehrplan:klasse07:start" text:style-name="Internet_20_link" text:visited-style-name="Visited_20_Internet_20_Link"> Klasse 7</text:a></text:p>
        </text:list-item>
        <text:list-item>
          <text:p text:style-name="List_20_1_Content"> <text:a xlink:type="simple" xlink:href="https://www.herrmix.de/dokuwiki/doku.php?id=neuerlehrplan:klasse08:start" text:style-name="Internet_20_link" text:visited-style-name="Visited_20_Internet_20_Link"> Klasse 8</text:a></text:p>
        </text:list-item>
        <text:list-item>
          <text:p text:style-name="List_20_1_Content"> <text:a xlink:type="simple" xlink:href="https://www.herrmix.de/dokuwiki/doku.php?id=neuerlehrplan:klasse09:start" text:style-name="Internet_20_link" text:visited-style-name="Visited_20_Internet_20_Link"> Klasse 9</text:a></text:p>
        </text:list-item>
        <text:list-item>
          <text:p text:style-name="List_20_1_Content"> <text:a xlink:type="simple" xlink:href="https://www.herrmix.de/dokuwiki/doku.php?id=neuerlehrplan:klasse10:start" text:style-name="Internet_20_link" text:visited-style-name="Visited_20_Internet_20_Link"> Klasse 10</text:a></text:p>
        </text:list-item>
        <text:list-item>
          <text:p text:style-name="List_20_1_Content_Last"> <text:a xlink:type="simple" xlink:href="https://www.herrmix.de/dokuwiki/doku.php?id=neuerlehrplan:gk:start" text:style-name="Internet_20_link" text:visited-style-name="Visited_20_Internet_20_Link">Grundkurs Informati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8T11::27:55</meta:creation-date>
    <dc:creator>Generated</dc:creator>
    <dc:date>2026-07-28T11::27:55</dc:date>
    <dc:language>en-US</dc:language>
    <meta:editing-cycles>1</meta:editing-cycles>
    <meta:editing-duration>PT0S</meta:editing-duration>
    <dc:title>neuerlehrplan:start</dc:title>
  </office:meta>
</office:document-meta>
</file>