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start"/><text:bookmark-start text:name="__RefHeading___informatikunterricht_klasse_10_1"/><text:bookmark-start text:name="informatikunterricht_klasse_10"/>Informatikunterricht Klasse 10<text:bookmark-end text:name="__RefHeading___informatikunterricht_klasse_10_1"/><text:bookmark-end text:name="informatikunterricht_klasse_10"/></text:h>
      <text:h text:style-name="Heading_20_2" text:outline-level="2"><text:bookmark-start text:name="__RefHeading___empfohlene_software_fuer_zu_hause_2"/><text:bookmark-start text:name="empfohlene_software_fuer_zu_hause"/>Empfohlene Software für zu Hause<text:bookmark-end text:name="__RefHeading___empfohlene_software_fuer_zu_hause_2"/><text:bookmark-end text:name="empfohlene_software_fuer_zu_hause"/></text:h>
      <text:list text:style-name="List_20_1" text:continue-numbering="false">
        <text:list-item>
          <text:p text:style-name="List_20_1_Content_First"> <text:span text:style-name="Strong_20_Emphasis">Webbrowser</text:span> (nur einer erforderlich): </text:p>
          <text:list text:style-name="List_20_1">
            <text:list-item>
              <text:p text:style-name="List_20_1_Content"> <text:a xlink:type="simple" xlink:href="https://www.apple.com/de/safari/" text:style-name="Internet_20_link" text:visited-style-name="Visited_20_Internet_20_Link"> Safari </text:a>(unter Mac-OS vorinstalliert)</text:p>
            </text:list-item>
            <text:list-item>
              <text:p text:style-name="List_20_1_Content"> <text:a xlink:type="simple" xlink:href="https://www.microsoft.com/de-de/edge" text:style-name="Internet_20_link" text:visited-style-name="Visited_20_Internet_20_Link"> Microsoft Edge</text:a> (unter Windows vorinstalliert)</text:p>
            </text:list-item>
            <text:list-item>
              <text:p text:style-name="List_20_1_Content"> <text:a xlink:type="simple" xlink:href="https://www.google.com/chrome/" text:style-name="Internet_20_link" text:visited-style-name="Visited_20_Internet_20_Link">Google Chrome</text:a></text:p>
            </text:list-item>
            <text:list-item>
              <text:p text:style-name="List_20_1_Content"> <text:a xlink:type="simple" xlink:href="https://www.mozilla.org/de/firefox/" text:style-name="Internet_20_link" text:visited-style-name="Visited_20_Internet_20_Link"> Mozilla Firefox</text:a></text:p>
            </text:list-item>
          </text:list>
        </text:list-item>
        <text:list-item>
          <text:p text:style-name="List_20_1_Content"> <text:span text:style-name="Strong_20_Emphasis">Office</text:span>: <text:a xlink:type="simple" xlink:href="https://de.libreoffice.org/" text:style-name="Internet_20_link" text:visited-style-name="Visited_20_Internet_20_Link">LibreOffice</text:a> oder Verwendung von <text:a xlink:type="simple" xlink:href="https://www.lernsax.de/wws/9.php#/wws/319716.php" text:style-name="Internet_20_link" text:visited-style-name="Visited_20_Internet_20_Link"> OnlyOffice in Lernsax</text:a></text:p>
        </text:list-item>
        <text:list-item>
          <text:p text:style-name="List_20_1_Content"> <text:span text:style-name="Strong_20_Emphasis">Editor zum Programmieren</text:span>: <text:a xlink:type="simple" xlink:href="https://notepad-plus-plus.org/" text:style-name="Internet_20_link" text:visited-style-name="Visited_20_Internet_20_Link"> Notepad++</text:a></text:p>
        </text:list-item>
        <text:list-item>
          <text:p text:style-name="List_20_1_Content"> <text:span text:style-name="Strong_20_Emphasis">Instahub</text:span>: <text:a xlink:type="simple" xlink:href="https://instahub.org" text:style-name="Internet_20_link" text:visited-style-name="Visited_20_Internet_20_Link">https://instahub.org</text:a></text:p>
        </text:list-item>
        <text:list-item>
          <text:p text:style-name="List_20_1_Content"> <text:span text:style-name="Strong_20_Emphasis">Software zum Simulieren von Netzwerken</text:span>: <text:a xlink:type="simple" xlink:href="https://www.lernsoftware-filius.de/" text:style-name="Internet_20_link" text:visited-style-name="Visited_20_Internet_20_Link"> Flilius</text:a></text:p>
        </text:list-item>
        <text:list-item>
          <text:p text:style-name="List_20_1_Content"> <text:span text:style-name="Strong_20_Emphasis">Textorientierte Programmiersprache Python:</text:span></text:p>
          <text:list text:style-name="List_20_1">
            <text:list-item>
              <text:p text:style-name="List_20_1_Content"> Installation einer Pythonumgebung auf dem eigenen PC: <text:a xlink:type="simple" xlink:href="https://www.herrmix.de/dokuwiki/doku.php?id=python:installation" text:style-name="Internet_20_link" text:visited-style-name="Visited_20_Internet_20_Link">Installation von Python</text:a></text:p>
            </text:list-item>
            <text:list-item>
              <text:p text:style-name="List_20_1_Content"> Python online programmieren: <text:a xlink:type="simple" xlink:href="https://inf-schule.de/tools/python" text:style-name="Internet_20_link" text:visited-style-name="Visited_20_Internet_20_Link">https://inf-schule.de/tools/python</text:a></text:p>
            </text:list-item>
            <text:list-item>
              <text:p text:style-name="List_20_1_Content"> Installation von JupyterLab auf dem eigenen PC: <text:line-break/><text:a xlink:type="simple" xlink:href="https://www.youtube.com/watch?v=eEUL3ugryb8" text:style-name="Internet_20_link" text:visited-style-name="Visited_20_Internet_20_Link">https://www.youtube.com/watch?v=eEUL3ugryb8</text:a></text:p>
            </text:list-item>
            <text:list-item>
              <text:p text:style-name="List_20_1_Content"> Jupyter online nutzen: </text:p>
              <text:list text:style-name="List_20_1">
                <text:list-item>
                  <text:p text:style-name="List_20_1_Content"> <text:a xlink:type="simple" xlink:href="https://inf-schule.de/tools/jupyter" text:style-name="Internet_20_link" text:visited-style-name="Visited_20_Internet_20_Link">https://inf-schule.de/tools/jupyter</text:a></text:p>
                </text:list-item>
                <text:list-item>
                  <text:p text:style-name="List_20_1_Content"> <text:a xlink:type="simple" xlink:href="https://try.jupyter.org" text:style-name="Internet_20_link" text:visited-style-name="Visited_20_Internet_20_Link">https://try.jupyter.org</text:a></text:p>
                </text:list-item>
              </text:list>
            </text:list-item>
            <text:list-item>
              <text:p text:style-name="List_20_1_Content"> Struktogrammeditor der TU Dresden: <text:a xlink:type="simple" xlink:href="https://ddi.education/struktog/" text:style-name="Internet_20_link" text:visited-style-name="Visited_20_Internet_20_Link">https://ddi.education/struktog/</text:a> </text:p>
            </text:list-item>
          </text:list>
        </text:list-item>
        <text:list-item>
          <text:p text:style-name="List_20_1_Content_Last"> <text:span text:style-name="Strong_20_Emphasis">Cryptpad:</text:span> <text:line-break/><text:a xlink:type="simple" xlink:href="https://cryptpad.fr/" text:style-name="Internet_20_link" text:visited-style-name="Visited_20_Internet_20_Link">https://cryptpad.fr/</text:a> <text:line-break/><text:a xlink:type="simple" xlink:href="https://docs.cryptpad.org/de/user_guide/index.html" text:style-name="Internet_20_link" text:visited-style-name="Visited_20_Internet_20_Link">https://docs.cryptpad.org/de/user_guide/index.html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gorithmen_4"/><text:bookmark-start text:name="algorithmen"/>Algorithmen<text:bookmark-end text:name="__RefHeading___algorithmen_4"/><text:bookmark-end text:name="algorithmen"/></text:h>
      <text:list text:style-name="List_20_1" text:continue-numbering="false">
        <text:list-item>
          <text:p text:style-name="List_20_1_Content_First"> <text:a xlink:type="simple" xlink:href="https://www.herrmix.de/dokuwiki/doku.php?id=neuerlehrplan:klasse10:algorithmusbegriff" text:style-name="Internet_20_link" text:visited-style-name="Visited_20_Internet_20_Link">Algorithmsbegriff</text:a></text:p>
        </text:list-item>
        <text:list-item>
          <text:p text:style-name="List_20_1_Content"> <text:a xlink:type="simple" xlink:href="https://www.herrmix.de/dokuwiki/doku.php?id=neuerlehrplan:klasse10:jupyter" text:style-name="Internet_20_link" text:visited-style-name="Visited_20_Internet_20_Link">Einführung in Jupyter</text:a></text:p>
        </text:list-item>
        <text:list-item>
          <text:p text:style-name="List_20_1_Content"> <text:a xlink:type="simple" xlink:href="https://www.herrmix.de/dokuwiki/doku.php?id=neuerlehrplan:klasse10:grundlegendespython" text:style-name="Internet_20_link" text:visited-style-name="Visited_20_Internet_20_Link">Grundlegendes zu Python</text:a></text:p>
        </text:list-item>
        <text:list-item>
          <text:p text:style-name="List_20_1_Content"> <text:a xlink:type="simple" xlink:href="https://www.herrmix.de/dokuwiki/doku.php?id=neuerlehrplan:klasse10:lineareprogrammeeinausgabe" text:style-name="Internet_20_link" text:visited-style-name="Visited_20_Internet_20_Link">Lineare Programme - Ein- und Ausgabe</text:a></text:p>
        </text:list-item>
        <text:list-item>
          <text:p text:style-name="List_20_1_Content_Last"> <text:a xlink:type="simple" xlink:href="https://www.herrmix.de/dokuwiki/doku.php?id=neuerlehrplan:klasse10:verzweigungen" text:style-name="Internet_20_link" text:visited-style-name="Visited_20_Internet_20_Link">Verzweigungen</text:a></text:p>
        </text:list-item>
      </text:list>
      <text:h text:style-name="Heading_20_3" text:outline-level="3"><text:bookmark-start text:name="__RefHeading___komplexaufgabe_5"/><text:bookmark-start text:name="komplexaufgabe"/>Komplexaufgabe<text:bookmark-end text:name="__RefHeading___komplexaufgabe_5"/><text:bookmark-end text:name="komplexaufgabe"/></text:h>
      <text:h text:style-name="Heading_20_3" text:outline-level="3"><text:bookmark-start text:name="__RefHeading___sprachen_6"/><text:bookmark-start text:name="sprachen"/>Sprachen<text:bookmark-end text:name="__RefHeading___sprachen_6"/><text:bookmark-end text:name="spra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0::08:16</meta:creation-date>
    <dc:creator>Generated</dc:creator>
    <dc:date>2026-04-21T10::08:16</dc:date>
    <dc:language>en-US</dc:language>
    <meta:editing-cycles>1</meta:editing-cycles>
    <meta:editing-duration>PT0S</meta:editing-duration>
    <dc:title>neuerlehrplan:klasse10:start</dc:title>
  </office:meta>
</office:document-meta>
</file>