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10:markdownrefernz"/><text:bookmark-start text:name="__RefHeading___markdownrefernz_1"/><text:bookmark-start text:name="markdownrefernz"/>Markdownrefernz<text:bookmark-end text:name="__RefHeading___markdownrefernz_1"/><text:bookmark-end text:name="markdownrefernz"/></text:h>
      <text:h text:style-name="Heading_20_2" text:outline-level="2"><text:bookmark-start text:name="__RefHeading___reine_markdownbefehle_in_obsidian_2"/><text:bookmark-start text:name="reine_markdownbefehle_in_obsidian"/>Reine Markdownbefehle in Obsidian<text:bookmark-end text:name="__RefHeading___reine_markdownbefehle_in_obsidian_2"/><text:bookmark-end text:name="reine_markdownbefehle_in_obsidian"/></text:h>
      <text:p text:style-name="Text_20_body">Diese Übersicht zeigt alle Markdownbefehle, die <text:span text:style-name="Strong_20_Emphasis">Obsidian</text:span> ohne zusätzliche Plugins unterstützt.</text:p>
      <text:p text:style-name="Horizontal_20_Line"/>
      <text:h text:style-name="Heading_20_3" text:outline-level="3"><text:bookmark-start text:name="__RefHeading___ueberschriften_3"/><text:bookmark-start text:name="ueberschriften"/>1. Überschriften<text:bookmark-end text:name="__RefHeading___ueberschriften_3"/><text:bookmark-end text:name="ueberschrift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H1<text:line-break/>## H2<text:line-break/>### H3<text:line-break/>#### H4<text:line-break/>##### H5<text:line-break/>###### H6</text:p>
          </table:table-cell>
        </table:table-row>
      </table:table>
      <text:p text:style-name="Horizontal_20_Line"/>
      <text:h text:style-name="Heading_20_3" text:outline-level="3"><text:bookmark-start text:name="__RefHeading___textformatierung_4"/><text:bookmark-start text:name="textformatierung"/>2. Textformatierung<text:bookmark-end text:name="__RefHeading___textformatierung_4"/><text:bookmark-end text:name="textformatieru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**Fett** → **Text**<text:line-break/>*Kursiv* → *Text*<text:line-break/>***Fett + Kursiv*** → ***Text***<text:line-break/>~~Durchgestrichen~~ → ~~Text~~<text:line-break/>==Hervorgehoben== → ==Text== (Obsidian-spezifisch)<text:line-break/>^Hochgestellt^ → Text^hoch^<text:line-break/>~Tiefgestellt~ → Text~tief~</text:p>
          </table:table-cell>
        </table:table-row>
      </table:table>
      <text:p text:style-name="Horizontal_20_Line"/>
      <text:p text:style-name="Horizontal_20_Line"/>
      <text:h text:style-name="Heading_20_3" text:outline-level="3"><text:bookmark-start text:name="__RefHeading___zitate_5"/><text:bookmark-start text:name="zitate"/>3. Zitate<text:bookmark-end text:name="__RefHeading___zitate_5"/><text:bookmark-end text:name="zitat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&gt; Einfaches Zitat<text:line-break/>&gt;&gt; Verschachteltes Zitat</text:p>
          </table:table-cell>
        </table:table-row>
      </table:table>
      <text:p text:style-name="Horizontal_20_Line"/>
      <text:h text:style-name="Heading_20_3" text:outline-level="3"><text:bookmark-start text:name="__RefHeading___listen_6"/><text:bookmark-start text:name="listen"/>4. Listen<text:bookmark-end text:name="__RefHeading___listen_6"/><text:bookmark-end text:name="listen"/></text:h>
      <text:h text:style-name="Heading_20_4" text:outline-level="4"><text:bookmark-start text:name="__RefHeading___ungeordnete_liste_7"/><text:bookmark-start text:name="ungeordnete_liste"/>Ungeordnete Liste<text:bookmark-end text:name="__RefHeading___ungeordnete_liste_7"/><text:bookmark-end text:name="ungeordnete_list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- Punkt<text:line-break/>* Punkt<text:line-break/>+ Punkt</text:p>
          </table:table-cell>
        </table:table-row>
      </table:table>
      <text:h text:style-name="Heading_20_4" text:outline-level="4"><text:bookmark-start text:name="__RefHeading___geordnete_liste_8"/><text:bookmark-start text:name="geordnete_liste"/>Geordnete Liste<text:bookmark-end text:name="__RefHeading___geordnete_liste_8"/><text:bookmark-end text:name="geordnete_list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1. Erster Punkt<text:line-break/>2. Zweiter Punkt<text:line-break/>3. Dritter Punkt</text:p>
          </table:table-cell>
        </table:table-row>
      </table:table>
      <text:h text:style-name="Heading_20_4" text:outline-level="4"><text:bookmark-start text:name="__RefHeading___aufgabenliste_9"/><text:bookmark-start text:name="aufgabenliste"/>Aufgabenliste<text:bookmark-end text:name="__RefHeading___aufgabenliste_9"/><text:bookmark-end text:name="aufgabenlist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- [ ] Offen<text:line-break/>- [x] Erledigt</text:p>
          </table:table-cell>
        </table:table-row>
      </table:table>
      <text:p text:style-name="Horizontal_20_Line"/>
      <text:h text:style-name="Heading_20_3" text:outline-level="3"><text:bookmark-start text:name="__RefHeading___code_10"/><text:bookmark-start text:name="code"/>5. Code<text:bookmark-end text:name="__RefHeading___code_10"/><text:bookmark-end text:name="code"/></text:h>
      <text:h text:style-name="Heading_20_4" text:outline-level="4"><text:bookmark-start text:name="__RefHeading___inline-code_11"/><text:bookmark-start text:name="inline-code"/>Inline-Code<text:bookmark-end text:name="__RefHeading___inline-code_11"/><text:bookmark-end text:name="inline-cod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`Code`</text:p>
          </table:table-cell>
        </table:table-row>
      </table:table>
      <text:h text:style-name="Heading_20_4" text:outline-level="4"><text:bookmark-start text:name="__RefHeading___codeblock_12"/><text:bookmark-start text:name="codeblock"/>Codeblock<text:bookmark-end text:name="__RefHeading___codeblock_12"/><text:bookmark-end text:name="codeblock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```sprache<text:line-break/>mehrzeiliger Code<text:line-break/>```</text:p>
          </table:table-cell>
        </table:table-row>
      </table:table>
      <text:p text:style-name="Horizontal_20_Line"/>
      <text:h text:style-name="Heading_20_3" text:outline-level="3"><text:bookmark-start text:name="__RefHeading___links_13"/><text:bookmark-start text:name="links"/>6. Links<text:bookmark-end text:name="__RefHeading___links_13"/><text:bookmark-end text:name="link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[Linktext](https://example.com)<text:line-break/>&lt;https://example.com&gt;</text:p>
          </table:table-cell>
        </table:table-row>
      </table:table>
      <text:h text:style-name="Heading_20_4" text:outline-level="4"><text:bookmark-start text:name="__RefHeading___interne_links_14"/><text:bookmark-start text:name="interne_links"/>Interne Links<text:bookmark-end text:name="__RefHeading___interne_links_14"/><text:bookmark-end text:name="interne_link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[[Notizname]]<text:line-break/>[[Notizname#Überschrift]]<text:line-break/>[[Notizname#^Block-ID]]</text:p>
          </table:table-cell>
        </table:table-row>
      </table:table>
      <text:h text:style-name="Heading_20_4" text:outline-level="4"><text:bookmark-start text:name="__RefHeading___aliase_15"/><text:bookmark-start text:name="aliase"/>Aliase<text:bookmark-end text:name="__RefHeading___aliase_15"/><text:bookmark-end text:name="aliase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[[Notizname|Angezeigter Text]]</text:p>
          </table:table-cell>
        </table:table-row>
      </table:table>
      <text:p text:style-name="Horizontal_20_Line"/>
      <text:h text:style-name="Heading_20_3" text:outline-level="3"><text:bookmark-start text:name="__RefHeading___bilder_16"/><text:bookmark-start text:name="bilder"/>7. Bilder<text:bookmark-end text:name="__RefHeading___bilder_16"/><text:bookmark-end text:name="bilder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![[bild.png]]<text:s text:c="10"/>← Obsidian intern<text:line-break/>![Alt-Text](bild.png)<text:s text:c="2"/>← Standard-Markdown</text:p>
          </table:table-cell>
        </table:table-row>
      </table:table>
      <text:p text:style-name="Horizontal_20_Line"/>
      <text:h text:style-name="Heading_20_3" text:outline-level="3"><text:bookmark-start text:name="__RefHeading___tabellen_17"/><text:bookmark-start text:name="tabellen"/>8. Tabellen<text:bookmark-end text:name="__RefHeading___tabellen_17"/><text:bookmark-end text:name="tabellen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| Spalte 1 | Spalte 2 |<text:line-break/>|-----------|-----------|<text:line-break/>| Wert 1<text:s text:c="4"/>| Wert 2<text:s text:c="4"/>|<text:line-break/>| Wert 3<text:s text:c="4"/>| Wert 4<text:s text:c="4"/>|</text:p>
          </table:table-cell>
        </table:table-row>
      </table:table>
      <text:p text:style-name="Horizontal_20_Line"/>
      <text:h text:style-name="Heading_20_3" text:outline-level="3"><text:bookmark-start text:name="__RefHeading___horizontale_linie_18"/><text:bookmark-start text:name="horizontale_linie"/>9. Horizontale Linie<text:bookmark-end text:name="__RefHeading___horizontale_linie_18"/><text:bookmark-end text:name="horizontale_linie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---</text:p>
          </table:table-cell>
        </table:table-row>
      </table:table>
      <text:p text:style-name="Horizontal_20_Line"/>
      <text:h text:style-name="Heading_20_3" text:outline-level="3"><text:bookmark-start text:name="__RefHeading___fussnoten_19"/><text:bookmark-start text:name="fussnoten"/>10. Fußnoten<text:bookmark-end text:name="__RefHeading___fussnoten_19"/><text:bookmark-end text:name="fussnoten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Text mit Fußnote[^1]<text:line-break/> <text:line-break/>[^1]: Fußnotentext</text:p>
          </table:table-cell>
        </table:table-row>
      </table:table>
      <text:p text:style-name="Horizontal_20_Line"/>
      <text:h text:style-name="Heading_20_3" text:outline-level="3"><text:bookmark-start text:name="__RefHeading___blockzitate_callouts_obsidian_20"/><text:bookmark-start text:name="blockzitate_callouts_obsidian"/>11. Blockzitate &amp; Callouts (Obsidian)<text:bookmark-end text:name="__RefHeading___blockzitate_callouts_obsidian_20"/><text:bookmark-end text:name="blockzitate_callouts_obsidian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&gt; [!note] Hinweis<text:line-break/>&gt; Dies ist ein Callout-Block.<text:line-break/> <text:line-break/>&gt; [!tip] Tipp<text:line-break/>&gt; [!warning] Warnung<text:line-break/>&gt; [!quote] Zitat<text:line-break/>&gt; [!example] Beispiel<text:line-break/>&gt; [!info] Info<text:line-break/>&gt; [!bug] Fehler<text:line-break/>&gt; [!summary] Zusammenfassung</text:p>
          </table:table-cell>
        </table:table-row>
      </table:table>
      <text:p text:style-name="Horizontal_20_Line"/>
      <text:h text:style-name="Heading_20_3" text:outline-level="3"><text:bookmark-start text:name="__RefHeading___einrueckung_blockelemente_21"/><text:bookmark-start text:name="einrueckung_blockelemente"/>12. Einrückung / Blockelemente<text:bookmark-end text:name="__RefHeading___einrueckung_blockelemente_21"/><text:bookmark-end text:name="einrueckung_blockelemente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&gt; Text eingerückt</text:p>
          </table:table-cell>
        </table:table-row>
      </table:table>
      <text:p text:style-name="Horizontal_20_Line"/>
      <text:h text:style-name="Heading_20_3" text:outline-level="3"><text:bookmark-start text:name="__RefHeading___trennzeichen_absaetze_22"/><text:bookmark-start text:name="trennzeichen_absaetze"/>13. Trennzeichen &amp; Absätze<text:bookmark-end text:name="__RefHeading___trennzeichen_absaetze_22"/><text:bookmark-end text:name="trennzeichen_absaetze"/></text:h>
      <text:p text:style-name="Text_20_body">Leere Zeile zwischen Absätzen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Absatz 1<text:line-break/> <text:line-break/>Absatz 2</text:p>
          </table:table-cell>
        </table:table-row>
      </table:table>
      <text:p text:style-name="Text_20_body">Zeilenumbruch (mit zwei Leerzeichen am Ende)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Zeile 1␣␣<text:line-break/>Zeile 2</text:p>
          </table:table-cell>
        </table:table-row>
      </table:table>
      <text:p text:style-name="Horizontal_20_Line"/>
      <text:h text:style-name="Heading_20_3" text:outline-level="3"><text:bookmark-start text:name="__RefHeading___diagramme_nur_mit_core-feature_mermaid_23"/><text:bookmark-start text:name="diagramme_nur_mit_core-feature_mermaid"/>14. Diagramme (nur mit Core-Feature "Mermaid")<text:bookmark-end text:name="__RefHeading___diagramme_nur_mit_core-feature_mermaid_23"/><text:bookmark-end text:name="diagramme_nur_mit_core-feature_mermaid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```mermaid<text:line-break/>graph TD<text:line-break/><text:s text:c="4"/>A --&gt; B<text:line-break/><text:s text:c="4"/>B --&gt; C<text:line-break/>```</text:p>
          </table:table-cell>
        </table:table-row>
      </table:table>
      <text:p text:style-name="Horizontal_20_Line"/>
      <text:h text:style-name="Heading_20_2" text:outline-level="2"><text:bookmark-start text:name="__RefHeading___zitate_blockreferenzen_tags_24"/><text:bookmark-start text:name="zitate_blockreferenzen_tags"/>15. Zitate, Blockreferenzen, Tags<text:bookmark-end text:name="__RefHeading___zitate_blockreferenzen_tags_24"/><text:bookmark-end text:name="zitate_blockreferenzen_tags"/></text:h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#tag<text:line-break/>[[Notiz]]<text:line-break/>^block-id</text:p>
          </table:table-cell>
        </table:table-row>
      </table:table>
      <text:p text:style-name="Horizontal_20_Line"/>
      <text:h text:style-name="Heading_20_3" text:outline-level="3"><text:bookmark-start text:name="__RefHeading___inline-kommentare_nicht_gerendert_25"/><text:bookmark-start text:name="inline-kommentare_nicht_gerendert"/>16. Inline-Kommentare (nicht gerendert)<text:bookmark-end text:name="__RefHeading___inline-kommentare_nicht_gerendert_25"/><text:bookmark-end text:name="inline-kommentare_nicht_gerendert"/></text:h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%% Dies ist ein Kommentar %%</text:p>
          </table:table-cell>
        </table:table-row>
      </table:table>
      <text:p text:style-name="Horizontal_20_Line"/>
      <text:h text:style-name="Heading_20_2" text:outline-level="2"><text:bookmark-start text:name="__RefHeading___html-befehle_in_obsidian_26"/><text:bookmark-start text:name="html-befehle_in_obsidian"/>HTML-Befehle in Obsidian<text:bookmark-end text:name="__RefHeading___html-befehle_in_obsidian_26"/><text:bookmark-end text:name="html-befehle_in_obsidian"/></text:h>
      <text:p text:style-name="Text_20_body">Diese Übersicht zeigt alle HTML-Tags und Attribute, die <text:span text:style-name="Strong_20_Emphasis">Obsidian</text:span> in Markdown-Dateien <text:span text:style-name="Strong_20_Emphasis">nativ erkennt und rendert</text:span>.<text:line-break/>
(Ohne zusätzliche Plugins oder benutzerdefiniertes CSS.)</text:p>
      <text:p text:style-name="Horizontal_20_Line"/>
      <text:h text:style-name="Heading_20_3" text:outline-level="3"><text:bookmark-start text:name="__RefHeading___grundstruktur_27"/><text:bookmark-start text:name="grundstruktur"/>1. Grundstruktur<text:bookmark-end text:name="__RefHeading___grundstruktur_27"/><text:bookmark-end text:name="grundstruktur"/></text:h>
      <table:table table:style-name="Table_Quotation1">
        <table:table-column/>
        <table:table-row>
          <table:table-cell office:value-type="string" table:style-name="Cell_Quotation1">
            <text:p text:style-name="tablealignleft"> HTML kann direkt in Markdown eingefügt werden – ohne Codeblöcke.</text:p>
          </table:table-cell>
        </table:table-row>
      </table:table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&lt;p&gt;Ein Absatz mit &lt;strong&gt;fett&lt;/strong&gt; und &lt;em&gt;kursiv&lt;/em&gt;.&lt;/p&gt;</text:p>
          </table:table-cell>
        </table:table-row>
      </table:table>
      <text:p text:style-name="Horizontal_20_Line"/>
      <text:h text:style-name="Heading_20_3" text:outline-level="3"><text:bookmark-start text:name="__RefHeading___textformatierung_28"/><text:bookmark-start text:name="textformatierung1"/>2. Textformatierung<text:bookmark-end text:name="__RefHeading___textformatierung_28"/><text:bookmark-end text:name="textformatierung1"/></text:h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&lt;b&gt;Fett&lt;/b&gt;<text:line-break/>&lt;strong&gt;Fett (semantisch)&lt;/strong&gt;<text:line-break/>&lt;i&gt;Kursiv&lt;/i&gt;<text:line-break/>&lt;em&gt;Kursiv (semantisch)&lt;/em&gt;<text:line-break/>&lt;u&gt;Unterstrichen&lt;/u&gt;<text:line-break/>&lt;s&gt;Durchgestrichen&lt;/s&gt;<text:line-break/>&lt;mark&gt;Markiert&lt;/mark&gt;<text:line-break/>&lt;sup&gt;Hochgestellt&lt;/sup&gt;<text:line-break/>&lt;sub&gt;Tiefgestellt&lt;/sub&gt;<text:line-break/>&lt;small&gt;Kleiner Text&lt;/small&gt;<text:line-break/>&lt;code&gt;Code</text:p>
          </table:table-cell>
        </table:table-row>
      </table:table>
      <text:p text:style-name="Text_20_body">&lt;pre&gt;Vorformatierter Text&lt;/pre&gt;
&lt;kbd&gt;Tasteneingabe&lt;/kbd&gt;
&lt;/code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7::13:44</meta:creation-date>
    <dc:creator>Generated</dc:creator>
    <dc:date>2026-07-29T17::13:44</dc:date>
    <dc:language>en-US</dc:language>
    <meta:editing-cycles>1</meta:editing-cycles>
    <meta:editing-duration>PT0S</meta:editing-duration>
    <dc:title>neuerlehrplan:klasse10:markdownrefernz</dc:title>
  </office:meta>
</office:document-meta>
</file>