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rlehrplan:klasse10:markdown"/><text:bookmark-start text:name="__RefHeading___die_sprache_markdown_1"/><text:bookmark-start text:name="die_sprache_markdown"/>Die Sprache Markdown<text:bookmark-end text:name="__RefHeading___die_sprache_markdown_1"/><text:bookmark-end text:name="die_sprache_markdown"/></text:h>
      <text:p text:style-name="Text_20_body">Bereits bei der Arbeit mit Jupyter hast du die Sprache <text:span text:style-name="Strong_20_Emphasis"><text:a xlink:type="simple" xlink:href="https://inf-schule.de/information/markdown" text:style-name="Internet_20_link" text:visited-style-name="Visited_20_Internet_20_Link">Markdown</text:a></text:span> kennengelernt. Markdown ist eine sogenannte <text:span text:style-name="Strong_20_Emphasis"><text:a xlink:type="simple" xlink:href="https://de.wikipedia.org/wiki/Auszeichnungssprache" text:style-name="Internet_20_link" text:visited-style-name="Visited_20_Internet_20_Link">Auszeichnungssprache</text:a></text:span>. Auszeichnungssprachen werden zur Darstellung von Informationen in Texten verwendet. Dabei wird durch die Sprache die logische Struktur des Textes (Überschriften verschiedener Ebenen, Aufzählungen, Tabellen usw.) beschrieben. Weitere Beispiele für Auszeichnungssprachen sind</text:p>
      <text:list text:style-name="List_20_1" text:continue-numbering="false">
        <text:list-item>
          <text:p text:style-name="List_20_1_Content_First"> <text:a xlink:type="simple" xlink:href="https://de.wikipedia.org/wiki/Hypertext_Markup_Language" text:style-name="Internet_20_link" text:visited-style-name="Visited_20_Internet_20_Link">HTML</text:a></text:p>
        </text:list-item>
        <text:list-item>
          <text:p text:style-name="List_20_1_Content_Last"> <text:a xlink:type="simple" xlink:href="https://de.wikipedia.org/wiki/Hypertext_Markup_Language" text:style-name="Internet_20_link" text:visited-style-name="Visited_20_Internet_20_Link">LaTeX</text:a></text:p>
        </text:list-item>
      </text:list>
      <text:p text:style-name="Text_20_body">Für die Arbeit mit Markdown verwenden wird den Editor Obsidian, den wir uns später noch genauer ansehen werden.</text:p>
      <text:h text:style-name="Heading_20_2" text:outline-level="2"><text:bookmark-start text:name="__RefHeading___grundlegende_einrichtung_von_obsidian_2"/><text:bookmark-start text:name="grundlegende_einrichtung_von_obsidian"/>Grundlegende Einrichtung von Obsidian<text:bookmark-end text:name="__RefHeading___grundlegende_einrichtung_von_obsidian_2"/><text:bookmark-end text:name="grundlegende_einrichtung_von_obsidian"/></text:h>
      <text:p text:style-name="Text_20_body">Zunächst wollen wir uns für Obsidian eine Arbeitsumgebung einen sogenannten Vault einrichten.</text:p>
      <text:list text:style-name="Numbering_20_1" text:continue-numbering="false">
        <text:list-item>
          <text:p text:style-name="Numbering_20_1_Content_First"> Erstelle einen Ordner Markdown in deinem Ordner für die Klasse 10!</text:p>
        </text:list-item>
        <text:list-item>
          <text:p text:style-name="Numbering_20_1_Content"> Kopiere die Datei markdown.md in den Ordner!</text:p>
        </text:list-item>
        <text:list-item>
          <text:p text:style-name="Numbering_20_1_Content_Last"> Starte Obsidian und wähle „Ordner als Vault öffen“. Wähle dann den Ordner Markdown aus und öffne die Datei markdown.md!</text:p>
        </text:list-item>
      </text:list>
      <text:p text:style-name="Text_20_body"><text:span text:style-name="Strong_20_Emphasis">Aufgabe 1</text:span><text:line-break/>
Erstelle dir deine Obsidian-Arbeitsumgebung!</text:p>
      <text:p text:style-name="Text_20_body">Im nächsten Thema lernst du noch mehr über Obsidian. Wenn du jetzt schon neugierig bist, hier ein paar hilfreiche Links:</text:p>
      <text:list text:style-name="List_20_1" text:continue-numbering="false">
        <text:list-item>
          <text:p text:style-name="List_20_1_Content_First"> <text:a xlink:type="simple" xlink:href="https://yhensgen.de/lern-nuggets/wissensmanagement/" text:style-name="Internet_20_link" text:visited-style-name="Visited_20_Internet_20_Link">Interaktive Seite zum Einstieg</text:a></text:p>
        </text:list-item>
        <text:list-item>
          <text:p text:style-name="List_20_1_Content_Last"> <text:a xlink:type="simple" xlink:href="https://www.youtube.com/watch?v=DWzoFOrJwAg" text:style-name="Internet_20_link" text:visited-style-name="Visited_20_Internet_20_Link">Youtube-Einführungsvideo</text:a></text:p>
        </text:list-item>
      </text:list>
      <text:h text:style-name="Heading_20_2" text:outline-level="2"><text:bookmark-start text:name="__RefHeading___markdownreferenz_3"/><text:bookmark-start text:name="markdownreferenz"/>Markdownreferenz<text:bookmark-end text:name="__RefHeading___markdownreferenz_3"/><text:bookmark-end text:name="markdownreferenz"/></text:h>
      <text:p text:style-name="Text_20_body">Im Abschnitt <text:a xlink:type="simple" xlink:href="https://www.herrmix.de/dokuwiki/doku.php?id=neuerlehrplan:klasse10:markdownrefernz" text:style-name="Internet_20_link" text:visited-style-name="Visited_20_Internet_20_Link">Markdownrefernz</text:a> findest du alle Markdownbefehle, die von Obsidian erkannt werden.</text:p>
      <text:p text:style-name="Text_20_body">Wenn du in Obsidian einen Markdownbefehl geschrieben hast, wird er sofort interpretiert. Wenn du ihn ändern willst, musst du dich mit den Cursor wieder in den Befehlsbereich bewegen. Du kannst aber auch die Quelltextansicht einschalten.</text:p>
      <text:p text:style-name="Text_20_body">Neben Markdownbefehlen können in Markdowndateien auch HTML-Befehle und für mathematische Formeln auch LaTeX-Befehle benutzt werden. Auch diese Befehle findest du in der Datei Markdownrefernz.</text:p>
      <text:p text:style-name="Text_20_body"><text:span text:style-name="Strong_20_Emphasis">Aufgabe 2</text:span><text:line-break/>
Erstelle eine Datei Datei Markdowntest.md. Teste in dieser Datei die in der Referenz vorgestellten Markdownbefeh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34:05</meta:creation-date>
    <dc:creator>Generated</dc:creator>
    <dc:date>2026-07-28T13::34:05</dc:date>
    <dc:language>en-US</dc:language>
    <meta:editing-cycles>1</meta:editing-cycles>
    <meta:editing-duration>PT0S</meta:editing-duration>
    <dc:title>neuerlehrplan:klasse10:markdown</dc:title>
  </office:meta>
</office:document-meta>
</file>