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jupyter"/><text:bookmark-start text:name="__RefHeading___einfuehrung_in_jupyter_1"/><text:bookmark-start text:name="einfuehrung_in_jupyter"/>Einführung in Jupyter<text:bookmark-end text:name="__RefHeading___einfuehrung_in_jupyter_1"/><text:bookmark-end text:name="einfuehrung_in_jupyter"/></text:h>
      <text:h text:style-name="Heading_20_2" text:outline-level="2"><text:bookmark-start text:name="__RefHeading___was_ist_python_2"/><text:bookmark-start text:name="was_ist_python"/>Was ist Python?<text:bookmark-end text:name="__RefHeading___was_ist_python_2"/><text:bookmark-end text:name="was_ist_python"/></text:h>
      <text:p text:style-name="Text_20_body">Python ist eine objektorientierte Programmiersprache, welche Anfang der 1990er von <text:a xlink:type="simple" xlink:href="https://de.wikipedia.org/wiki/Guido_van_Rossum" text:style-name="Internet_20_link" text:visited-style-name="Visited_20_Internet_20_Link"> Guido van Rossum</text:a> entwickelt wurde. Python ist für viele Betriebssystemplattformen verfügbar und darf frei verwendet werden. Die Sprache besitzt eine klare Struktur und ist deshalb für Programmieranfänger gut geeignet. Der Name der Programmiersprache stammt von der englischen Komikergruppe <text:a xlink:type="simple" xlink:href="https://de.wikipedia.org/wiki/Monty_Python" text:style-name="Internet_20_link" text:visited-style-name="Visited_20_Internet_20_Link"> Monty Python </text:a>.</text:p>
      <text:p text:style-name="Text_20_body">Die Projektseite von Python im Internet ist <text:a xlink:type="simple" xlink:href="https://www.python.org" text:style-name="Internet_20_link" text:visited-style-name="Visited_20_Internet_20_Link">https://www.python.org</text:a>.</text:p>
      <text:p text:style-name="Text_20_body">Python ist eine Interpretersprache. Man kann Pythonprogramme also mit einem Texteditor schreiben und mit dem Pythoninterpreter starten. Zum Programmieren mit Python nutzt man aber in der Regel integrierte Entwicklungsumgebungen (IDEs). Hier kann man das Programm schreiben und den Interpreter sofort per Tastenkombination oder Mausklick starten und damit das Programm ausführen. In der Schule verwenden wir die IDEs Idle, Thonny und Jupyterlab. Andere IDEs sind z.B. <text:a xlink:type="simple" xlink:href="https://www.jetbrains.com/pycharm/" text:style-name="Internet_20_link" text:visited-style-name="Visited_20_Internet_20_Link"> Pycharm</text:a> <text:a xlink:type="simple" xlink:href="https://code.visualstudio.com/" text:style-name="Internet_20_link" text:visited-style-name="Visited_20_Internet_20_Link">Visual Studio Code</text:a> und <text:a xlink:type="simple" xlink:href="https://eric-ide.python-projects.org/" text:style-name="Internet_20_link" text:visited-style-name="Visited_20_Internet_20_Link">Eric</text:a>.</text:p>
      <text:h text:style-name="Heading_20_2" text:outline-level="2"><text:bookmark-start text:name="__RefHeading___was_ist_jupyter_3"/><text:bookmark-start text:name="was_ist_jupyter"/>Was ist Jupyter?<text:bookmark-end text:name="__RefHeading___was_ist_jupyter_3"/><text:bookmark-end text:name="was_ist_jupyter"/></text:h>
      <text:p text:style-name="Text_20_body"><text:a xlink:type="simple" xlink:href="https://jupyter.org/" text:style-name="Internet_20_link" text:visited-style-name="Visited_20_Internet_20_Link">Jupyter</text:a> ist eine integrierte Entwicklungsumgebung für Python die die Pythonprogramme in sogenannten <text:a xlink:type="simple" xlink:href="https://jupyter-notebook.readthedocs.io/en/stable/notebook.html" text:style-name="Internet_20_link" text:visited-style-name="Visited_20_Internet_20_Link">Notebooks</text:a> verwaltet. Sie wird meistens in der wissenschaftlichen Datenanalyse verwendet. Die Notebooks kann man sich als interaktives Dokument mit Zellen vorstellen. Eine Art der Zellen enthält Pythoncode, der durch einen Interpreter direkt im Notebook ausgeführt werden kann eine andere Art Zellen enthält Markdown (eine Auszeichnungssprache). Damit kann man den Inhalt der Pythonzellen wie in einem Textdokument beschreiben. Es lassen sich aber auch andere Programmiersprachen integrieren.</text:p>
      <text:p text:style-name="Text_20_body">Wir werden für unsren Programmierkurs <text:a xlink:type="simple" xlink:href="https://jupyterlab.readthedocs.io/en/stable/getting_started/overview.html" text:style-name="Internet_20_link" text:visited-style-name="Visited_20_Internet_20_Link">Jupyterlab</text:a> verwenden, eine Programmierumgebung in der Jupyternotebooks ausgeführt werden können.</text:p>
      <text:p text:style-name="Text_20_body">Im folgenden Video erkläre ich kurz, wie man Jupyternotebooks verwende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2:26</meta:creation-date>
    <dc:creator>Generated</dc:creator>
    <dc:date>2026-07-28T13::22:26</dc:date>
    <dc:language>en-US</dc:language>
    <meta:editing-cycles>1</meta:editing-cycles>
    <meta:editing-duration>PT0S</meta:editing-duration>
    <dc:title>neuerlehrplan:klasse10:jupyter</dc:title>
  </office:meta>
</office:document-meta>
</file>