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10:funktionen"/><text:bookmark-start text:name="__RefHeading___funktionen_in_python_1"/><text:bookmark-start text:name="funktionen_in_python"/>Funktionen in Python<text:bookmark-end text:name="__RefHeading___funktionen_in_python_1"/><text:bookmark-end text:name="funktionen_in_python"/></text:h>
      <text:h text:style-name="Heading_20_2" text:outline-level="2"><text:bookmark-start text:name="__RefHeading___definition_und_aufruf_einer_funktion_2"/><text:bookmark-start text:name="definition_und_aufruf_einer_funktion"/>Definition und Aufruf einer Funktion<text:bookmark-end text:name="__RefHeading___definition_und_aufruf_einer_funktion_2"/><text:bookmark-end text:name="definition_und_aufruf_einer_funktion"/></text:h>
      <text:p text:style-name="Text_20_body">Zur Definition einer Funktion verwendet man in Python das Schlüsselwort <text:span text:style-name="Source_20_Text">def</text:span>. Danach steht der Funktionsname. Für ihn gelten dieselben Konventionen wie Variablennamen. Nach dem Namen folgt ein Paar Klammern <text:span text:style-name="Source_20_Text">()</text:span>. In diesen Klammern können Variablen stehen (Siehe unten!). Nach den Klammern steht ein Doppelpunkt <text:span text:style-name="Source_20_Text">:</text:span>. Der Quelltext, der nach der Funktion eingerückt wird, gehört zur Funktion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def</text:span> meineFunktion<text:span text:style-name="highlight_br0">(</text:span><text:span text:style-name="highlight_br0">)</text:span>:<text:line-break/><text:s text:c="4"/>...<text:span text:style-name="highlight_me1">Anweisungen</text:span>...</text:p>
          </table:table-cell>
        </table:table-row>
      </table:table>
      <text:p text:style-name="Text_20_body">Im Quelltext kann dann die Funktion mit Hilfe ihres Namen im Quelltext aufgerufen werde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...<text:span text:style-name="highlight_me1">Anweisungen</text:span>...<text:line-break/><text:span text:style-name="highlight_me1">meineFunktion</text:span><text:span text:style-name="highlight_br0">(</text:span><text:span text:style-name="highlight_br0">)</text:span><text:line-break/>...<text:span text:style-name="highlight_me1">Anweisungen</text:span>...</text:p>
          </table:table-cell>
        </table:table-row>
      </table:table>
      <text:p text:style-name="Text_20_body"><text:span text:style-name="Strong_20_Emphasis">Beispiel:</text:span></text:p>
      <text:p text:style-name="Text_20_body">In unserem Beispiel wird eine Funktion <text:span text:style-name="Source_20_Text">trennlinie()</text:span> definiert, die die Zeichenkette „###############################################“ ausgibt, um die Ein- und Ausgaben abzutrennen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def</text:span> trennlinie<text:span text:style-name="highlight_br0">(</text:span><text:span text:style-name="highlight_br0">)</text:span>:<text:line-break/><text:s text:c="4"/><text:span text:style-name="highlight_kw1">print</text:span><text:span text:style-name="highlight_br0">(</text:span><text:span text:style-name="highlight_st0">"###############################################"</text:span><text:span text:style-name="highlight_br0">)</text:span><text:line-break/> <text:line-break/>trennlinie<text:span text:style-name="highlight_br0">(</text:span><text:span text:style-name="highlight_br0">)</text:span><text:line-break/>name <text:span text:style-name="highlight_sy0">=</text:span> <text:span text:style-name="highlight_kw2">input</text:span><text:span text:style-name="highlight_br0">(</text:span><text:span text:style-name="highlight_st0">"Dein Name: "</text:span><text:span text:style-name="highlight_br0">)</text:span><text:line-break/>trennlinie<text:span text:style-name="highlight_br0">(</text:span><text:span text:style-name="highlight_br0">)</text:span><text:line-break/><text:span text:style-name="highlight_kw1">print</text:span><text:span text:style-name="highlight_br0">(</text:span><text:span text:style-name="highlight_st0">"Hallo"</text:span><text:span text:style-name="highlight_sy0">,</text:span>name<text:span text:style-name="highlight_sy0">,</text:span><text:span text:style-name="highlight_st0">"du hast einen schönen Namen"</text:span><text:span text:style-name="highlight_br0">)</text:span><text:line-break/>trennlinie<text:span text:style-name="highlight_br0">(</text:span><text:span text:style-name="highlight_br0">)</text:span></text:p>
          </table:table-cell>
        </table:table-row>
      </table:table>
      <text:p text:style-name="Text_20_body">Die Ausführung des Programms sieht dann so aus:</text:p>
      <text:p text:style-name="Preformatted_20_Text">###############################################<text:line-break/>Dein Name: Obiwan Kenobi<text:line-break/>###############################################<text:line-break/>Hallo Obiwan Kenobi du hast einen schönen Namen<text:line-break/>###############################################</text:p>
      <text:h text:style-name="Heading_20_2" text:outline-level="2"><text:bookmark-start text:name="__RefHeading___lokale_und_globale_variablen_3"/><text:bookmark-start text:name="lokale_und_globale_variablen"/>Lokale und globale Variablen<text:bookmark-end text:name="__RefHeading___lokale_und_globale_variablen_3"/><text:bookmark-end text:name="lokale_und_globale_variablen"/></text:h>
      <text:p text:style-name="Text_20_body">Wir betrachten das folgende Pythonprogramm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def</text:span> <text:span text:style-name="highlight_kw3">test</text:span><text:span text:style-name="highlight_br0">(</text:span><text:span text:style-name="highlight_br0">)</text:span>:<text:line-break/><text:s text:c="4"/>i<text:span text:style-name="highlight_sy0">=</text:span><text:span text:style-name="highlight_nu0">3</text:span><text:line-break/><text:s text:c="4"/><text:span text:style-name="highlight_kw1">print</text:span><text:span text:style-name="highlight_br0">(</text:span><text:span text:style-name="highlight_st0">"Wert von i:"</text:span><text:span text:style-name="highlight_sy0">,</text:span>i<text:span text:style-name="highlight_br0">)</text:span><text:line-break/> <text:line-break/><text:span text:style-name="highlight_co1">#Hauptprogramm</text:span><text:line-break/>i<text:span text:style-name="highlight_sy0">=</text:span><text:span text:style-name="highlight_nu0">5</text:span><text:line-break/><text:span text:style-name="highlight_kw1">print</text:span><text:span text:style-name="highlight_br0">(</text:span><text:span text:style-name="highlight_st0">"Wert von i:"</text:span><text:span text:style-name="highlight_sy0">,</text:span>i<text:span text:style-name="highlight_br0">)</text:span><text:line-break/><text:span text:style-name="highlight_kw3">test</text:span><text:span text:style-name="highlight_br0">(</text:span><text:span text:style-name="highlight_br0">)</text:span><text:line-break/><text:span text:style-name="highlight_kw1">print</text:span><text:span text:style-name="highlight_br0">(</text:span><text:span text:style-name="highlight_st0">"Wert von i:"</text:span><text:span text:style-name="highlight_sy0">,</text:span>i<text:span text:style-name="highlight_br0">)</text:span></text:p>
          </table:table-cell>
        </table:table-row>
      </table:table>
      <text:p text:style-name="Text_20_body">bei der Ausgabe des Programms ergibt sich das Folgende:</text:p>
      <text:p text:style-name="Preformatted_20_Text">Wert von i: 5<text:line-break/>Wert von i: 3<text:line-break/>Wert von i: 5</text:p>
      <text:p text:style-name="Text_20_body">Wie ist die Ausgabe des Programms zu erklären? </text:p>
      <text:p text:style-name="Text_20_body">Zunächst wird einer Variablen i ein Wert zugewiesen. Dieser Wert wird dann ausgegeben. </text:p>
      <text:p text:style-name="Text_20_body">Anschließend wurde die Funktion aufgerufen. Innerhalb der Funktion wird nun wieder einer Variablen i ein Wert zugewiesen. Da die Zuweisung innerhalb der Funktion (im lokalen Namensraum) erfolgt, ist i eine lokale Variable, die sich von der ersten Variable i, einer globalen Variable, unterscheidet.
Nun wird i innerhalb der Funktion ausgegeben. Dazu wird i zunächst im lokalen Namensraum, also innerhalb
der Funktion, gesucht. Es wird also auf das i innerhalb der Funktion zugegriffen und der entsprechende Wert ausgegeben. Würde i nicht im lokalen Namensraum existieren, so würde das Programm im globalen Namensraum danach suchen. Nach Beendigung der Funktion existiert die lokale Variable i nicht mehr. </text:p>
      <text:p text:style-name="Text_20_body">Im weiterem Programmverlauf wird aber nun erneut i ausgegeben. Hier wird nun wieder das ursprüngliche i verwendet, welches im globalen Namensraum definiert wurde. Der Wert einer globalen Variable darf aber im lokalen Namensraum nur verändert werden, wenn bei der Wertzuweisung vor ihr das Schlüsselwort <text:span text:style-name="Source_20_Text">global</text:span> steht.</text:p>
      <text:p text:style-name="Text_20_body"><text:span text:style-name="Strong_20_Emphasis">Erklärvideo zum Thema</text:span></text:p>
      <text:h text:style-name="Heading_20_2" text:outline-level="2"><text:bookmark-start text:name="__RefHeading___funktionen_mit_parametern_und_rueckgabewerten_4"/><text:bookmark-start text:name="funktionen_mit_parametern_und_rueckgabewerten"/>Funktionen mit Parametern und Rückgabewerten<text:bookmark-end text:name="__RefHeading___funktionen_mit_parametern_und_rueckgabewerten_4"/><text:bookmark-end text:name="funktionen_mit_parametern_und_rueckgabewerten"/></text:h>
      <text:h text:style-name="Heading_20_3" text:outline-level="3"><text:bookmark-start text:name="__RefHeading___parameter_5"/><text:bookmark-start text:name="parameter"/>Parameter<text:bookmark-end text:name="__RefHeading___parameter_5"/><text:bookmark-end text:name="parameter"/></text:h>
      <text:p text:style-name="Text_20_body">Einer Funktion können beim Aufruf Werte übergeben werden. Dazu schreibt man bei der Definition der Funktion in die Klammer nach den Funktionsnamen sogenannte <text:span text:style-name="Strong_20_Emphasis">formale Parameter</text:span>. Im Quelltext der Funktion werden diese behandelt, wie lokale Var 1iablen.</text:p>
      <text:p text:style-name="Text_20_body"><text:span text:style-name="Strong_20_Emphasis">Beispiel:</text:span></text:p>
      <text:p text:style-name="Text_20_body">Im folgenden Programm wird eine Funktion <text:span text:style-name="Source_20_Text">summe(a,b)</text:span> mit den formalen Parametern <text:span text:style-name="Source_20_Text">a</text:span> und <text:span text:style-name="Source_20_Text">b</text:span> definiert. Diese Parameter werden in der Funktion wie lokale Variable verwendet.</text:p>
      <text:p text:style-name="Text_20_body">Beim Funktionsaufruf werden den Parametern konkrete Werte übergeben. Beim ersten Aufruf sind dies die Zahlen 3 und 4, beim zweiten die Werte 8 und 9, die zuvor den variablen x und y zugewiesen worden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def</text:span> summe<text:span text:style-name="highlight_br0">(</text:span>a<text:span text:style-name="highlight_sy0">,</text:span>b<text:span text:style-name="highlight_br0">)</text:span>:<text:line-break/><text:s text:c="4"/><text:span text:style-name="highlight_kw1">print</text:span><text:span text:style-name="highlight_br0">(</text:span><text:span text:style-name="highlight_st0">"Summe von"</text:span><text:span text:style-name="highlight_sy0">,</text:span>a<text:span text:style-name="highlight_sy0">,</text:span><text:span text:style-name="highlight_st0">"und"</text:span><text:span text:style-name="highlight_sy0">,</text:span>b<text:span text:style-name="highlight_sy0">,</text:span><text:span text:style-name="highlight_st0">":"</text:span><text:span text:style-name="highlight_sy0">,</text:span>a+b<text:span text:style-name="highlight_br0">)</text:span><text:line-break/> <text:line-break/>summe<text:span text:style-name="highlight_br0">(</text:span><text:span text:style-name="highlight_nu0">3</text:span><text:span text:style-name="highlight_sy0">,</text:span><text:span text:style-name="highlight_nu0">4</text:span><text:span text:style-name="highlight_br0">)</text:span><text:line-break/>x<text:span text:style-name="highlight_sy0">=</text:span><text:span text:style-name="highlight_nu0">8</text:span><text:line-break/>y<text:span text:style-name="highlight_sy0">=</text:span><text:span text:style-name="highlight_nu0">9</text:span><text:line-break/>summe<text:span text:style-name="highlight_br0">(</text:span>x<text:span text:style-name="highlight_sy0">,</text:span>y<text:span text:style-name="highlight_br0">)</text:span></text:p>
          </table:table-cell>
        </table:table-row>
      </table:table>
      <text:p text:style-name="Text_20_body">Als Ausgabe des Programms ergibt sich:</text:p>
      <text:p text:style-name="Preformatted_20_Text">Summe von 3 und 4 : 7<text:line-break/>Summe von 8 und 9 : 17</text:p>
      <text:h text:style-name="Heading_20_3" text:outline-level="3"><text:bookmark-start text:name="__RefHeading___rueckgabewerte_6"/><text:bookmark-start text:name="rueckgabewerte"/>Rückgabewerte<text:bookmark-end text:name="__RefHeading___rueckgabewerte_6"/><text:bookmark-end text:name="rueckgabewerte"/></text:h>
      <text:p text:style-name="Text_20_body">Funktionen können auch Werte haben zurück ans Hauptprogramm übergeben. Dies geschieht mit dem Schlüsselwort <text:span text:style-name="Source_20_Text">return</text:span>. Um die Verwendung von <text:span text:style-name="Source_20_Text">return</text:span> zu erklären, wandeln wir unser obiges Beispiel ab:</text:p>
      <text:p text:style-name="Text_20_body"><text:span text:style-name="Strong_20_Emphasis">Beispiel: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def</text:span> summe<text:span text:style-name="highlight_br0">(</text:span>a<text:span text:style-name="highlight_sy0">,</text:span>b<text:span text:style-name="highlight_br0">)</text:span>:<text:line-break/><text:s text:c="4"/><text:span text:style-name="highlight_kw1">return</text:span> a+b<text:line-break/> <text:line-break/>x <text:span text:style-name="highlight_sy0">=</text:span> <text:span text:style-name="highlight_nu0">3</text:span><text:line-break/>y <text:span text:style-name="highlight_sy0">=</text:span> <text:span text:style-name="highlight_nu0">4</text:span><text:line-break/>s <text:span text:style-name="highlight_sy0">=</text:span> summe<text:span text:style-name="highlight_br0">(</text:span>x<text:span text:style-name="highlight_sy0">,</text:span>y<text:span text:style-name="highlight_br0">)</text:span><text:line-break/><text:span text:style-name="highlight_kw1">print</text:span><text:span text:style-name="highlight_br0">(</text:span><text:span text:style-name="highlight_st0">"Die Summe von"</text:span><text:span text:style-name="highlight_sy0">,</text:span>x<text:span text:style-name="highlight_sy0">,</text:span><text:span text:style-name="highlight_st0">"und"</text:span><text:span text:style-name="highlight_sy0">,</text:span>y<text:span text:style-name="highlight_sy0">,</text:span><text:span text:style-name="highlight_st0">"ist"</text:span><text:span text:style-name="highlight_sy0">,</text:span>s<text:span text:style-name="highlight_sy0">,</text:span><text:span text:style-name="highlight_st0">"."</text:span><text:span text:style-name="highlight_br0">)</text:span><text:line-break/> <text:line-break/>n <text:span text:style-name="highlight_sy0">=</text:span> <text:span text:style-name="highlight_nu0">8</text:span><text:line-break/>m <text:span text:style-name="highlight_sy0">=</text:span> <text:span text:style-name="highlight_nu0">9</text:span><text:line-break/><text:span text:style-name="highlight_kw1">print</text:span><text:span text:style-name="highlight_br0">(</text:span><text:span text:style-name="highlight_st0">"Die Summe von"</text:span><text:span text:style-name="highlight_sy0">,</text:span>n<text:span text:style-name="highlight_sy0">,</text:span><text:span text:style-name="highlight_st0">"und"</text:span><text:span text:style-name="highlight_sy0">,</text:span>m<text:span text:style-name="highlight_sy0">,</text:span><text:span text:style-name="highlight_st0">"ist"</text:span><text:span text:style-name="highlight_sy0">,</text:span>summe<text:span text:style-name="highlight_br0">(</text:span>n<text:span text:style-name="highlight_sy0">,</text:span>m<text:span text:style-name="highlight_br0">)</text:span><text:span text:style-name="highlight_sy0">,</text:span><text:span text:style-name="highlight_st0">"."</text:span><text:span text:style-name="highlight_br0">)</text:span></text:p>
          </table:table-cell>
        </table:table-row>
      </table:table>
      <text:p text:style-name="Text_20_body">In diesem Beispiel wird von der Funktion die Summe der Parameter a und b an das Hauptprogramm zurückgegeben. Beim ersten Aufruf der Funktion <text:span text:style-name="Source_20_Text">s = summe(x,y)</text:span> wird der Rückgabewert der Variablen <text:span text:style-name="Source_20_Text">s</text:span> zugewiesen. <text:span text:style-name="Source_20_Text">s</text:span> wird dann in der nachfolgenden <text:span text:style-name="Strong_20_Emphasis">print</text:span>-Anweisung verwendet.</text:p>
      <text:p text:style-name="Text_20_body">Beim zweiten Aufruf <text:span text:style-name="Source_20_Text">summe(n,m)</text:span> wird der Rückgabewert direkt in die <text:span text:style-name="Strong_20_Emphasis">print</text:span>-Anweisung geschrieben.</text:p>
      <text:p text:style-name="Text_20_body">Als Ausgabe des Programms ergibt sich:</text:p>
      <text:p text:style-name="Preformatted_20_Text">Die Summe von 3 und 4 ist 7 .<text:line-break/>Die Summe von 8 und 9 ist 17 .</text:p>
      <text:h text:style-name="Heading_20_3" text:outline-level="3"><text:bookmark-start text:name="__RefHeading___vorbelegung_der_parameter_7"/><text:bookmark-start text:name="vorbelegung_der_parameter"/>Vorbelegung der Parameter<text:bookmark-end text:name="__RefHeading___vorbelegung_der_parameter_7"/><text:bookmark-end text:name="vorbelegung_der_parameter"/></text:h>
      <text:p text:style-name="Text_20_body">Die Parameter einer Funktion lassen sich in der Definition vorbelegen. Dazu das folgende Beispiel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def</text:span> summe<text:span text:style-name="highlight_br0">(</text:span>a <text:span text:style-name="highlight_sy0">=</text:span> <text:span text:style-name="highlight_nu0">0</text:span> <text:span text:style-name="highlight_sy0">,</text:span>b <text:span text:style-name="highlight_sy0">=</text:span> <text:span text:style-name="highlight_nu0">1</text:span><text:span text:style-name="highlight_br0">)</text:span>:<text:line-break/><text:s text:c="4"/><text:span text:style-name="highlight_kw1">return</text:span> a+b<text:line-break/> <text:line-break/><text:span text:style-name="highlight_kw1">print</text:span><text:span text:style-name="highlight_br0">(</text:span>summe<text:span text:style-name="highlight_br0">(</text:span><text:span text:style-name="highlight_br0">)</text:span><text:span text:style-name="highlight_br0">)</text:span><text:line-break/><text:span text:style-name="highlight_kw1">print</text:span><text:span text:style-name="highlight_br0">(</text:span>summe<text:span text:style-name="highlight_br0">(</text:span><text:span text:style-name="highlight_nu0">3</text:span><text:span text:style-name="highlight_br0">)</text:span><text:span text:style-name="highlight_br0">)</text:span><text:line-break/><text:span text:style-name="highlight_kw1">print</text:span><text:span text:style-name="highlight_br0">(</text:span>summe<text:span text:style-name="highlight_br0">(</text:span><text:span text:style-name="highlight_nu0">3</text:span><text:span text:style-name="highlight_sy0">,</text:span><text:span text:style-name="highlight_nu0">4</text:span><text:span text:style-name="highlight_br0">)</text:span><text:span text:style-name="highlight_br0">)</text:span></text:p>
          </table:table-cell>
        </table:table-row>
      </table:table>
      <text:p text:style-name="Text_20_body">Die Parameter <text:span text:style-name="Source_20_Text">a</text:span> und <text:span text:style-name="Source_20_Text">b</text:span> sind mit den Werten 0 und 1 vorbelegt. Dadurch muss die Funktion nicht mehr mit allen Parametern aufgerufen werden. Beim ersten Aufruf <text:span text:style-name="Source_20_Text">summe()</text:span> werden die Parameter mit den Werten 0 und 1 belegt. Beim zweiten Aufruf <text:span text:style-name="Source_20_Text">summe(3)</text:span> wird der erste Parameter <text:span text:style-name="Source_20_Text">a</text:span> mit 3 belegt, <text:span text:style-name="Source_20_Text">b</text:span> bleibt mit 1 belegt. Beim dritten Aufruf <text:span text:style-name="Source_20_Text">summe(3,4)</text:span> werden <text:span text:style-name="Source_20_Text">a</text:span> und <text:span text:style-name="Source_20_Text">b</text:span> die entsprechenden Werte übergeben. Als Ausgabe des Programms ergibt sich:</text:p>
      <text:p text:style-name="Preformatted_20_Text">1<text:line-break/>4<text:line-break/>7</text:p>
      <text:p text:style-name="Text_20_body">Es ist auch möglich in der Funktionsdefinition nur einige Parameter zu belegen. Diese müssen aber dann am Ende der Parameterliste stehen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def</text:span> summe<text:span text:style-name="highlight_br0">(</text:span>a <text:span text:style-name="highlight_sy0">,</text:span>b <text:span text:style-name="highlight_sy0">=</text:span> <text:span text:style-name="highlight_nu0">1</text:span><text:span text:style-name="highlight_br0">)</text:span>:<text:line-break/><text:s text:c="4"/><text:span text:style-name="highlight_kw1">return</text:span> a+b<text:line-break/> <text:line-break/><text:span text:style-name="highlight_kw1">print</text:span><text:span text:style-name="highlight_br0">(</text:span>summe<text:span text:style-name="highlight_br0">(</text:span><text:span text:style-name="highlight_nu0">3</text:span><text:span text:style-name="highlight_br0">)</text:span><text:span text:style-name="highlight_br0">)</text:span><text:line-break/><text:span text:style-name="highlight_kw1">print</text:span><text:span text:style-name="highlight_br0">(</text:span>summe<text:span text:style-name="highlight_br0">(</text:span><text:span text:style-name="highlight_nu0">3</text:span><text:span text:style-name="highlight_sy0">,</text:span><text:span text:style-name="highlight_nu0">4</text:span><text:span text:style-name="highlight_br0">)</text:span><text:span text:style-name="highlight_br0">)</text:span></text:p>
          </table:table-cell>
        </table:table-row>
      </table:table>
      <text:p text:style-name="Text_20_body">Ausgabe:</text:p>
      <text:p text:style-name="Preformatted_20_Text">4<text:line-break/>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4::56:24</meta:creation-date>
    <dc:creator>Generated</dc:creator>
    <dc:date>2026-07-28T14::56:24</dc:date>
    <dc:language>en-US</dc:language>
    <meta:editing-cycles>1</meta:editing-cycles>
    <meta:editing-duration>PT0S</meta:editing-duration>
    <dc:title>neuerlehrplan:klasse10:funktionen</dc:title>
  </office:meta>
</office:document-meta>
</file>