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formalesprachen"/><text:bookmark-start text:name="__RefHeading___formale_sprachen_1"/><text:bookmark-start text:name="formale_sprachen"/>Formale Sprachen<text:bookmark-end text:name="__RefHeading___formale_sprachen_1"/><text:bookmark-end text:name="formale_sprachen"/></text:h>
      <text:p text:style-name="Text_20_body">Neben deiner Muttersprache kennst du sicher noch weitere Sprachen: Fremdsprachen (Englisch, Französisch, Spanisch …), Zahlen oder die Formelsprache der Mathematik. Auch in der Informatik gibt es Sprachen: Programmiersprachen (Python, Java, C, …) oder Auszeichnunssprachen (HTML, Latex, Markdow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56:32</meta:creation-date>
    <dc:creator>Generated</dc:creator>
    <dc:date>2026-07-28T14::56:32</dc:date>
    <dc:language>en-US</dc:language>
    <meta:editing-cycles>1</meta:editing-cycles>
    <meta:editing-duration>PT0S</meta:editing-duration>
    <dc:title>neuerlehrplan:klasse10:formalesprachen</dc:title>
  </office:meta>
</office:document-meta>
</file>