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start"/><text:bookmark-start text:name="__RefHeading___informatikunterricht_klasse_9_1"/><text:bookmark-start text:name="informatikunterricht_klasse_9"/>Informatikunterricht Klasse 9<text:bookmark-end text:name="__RefHeading___informatikunterricht_klasse_9_1"/><text:bookmark-end text:name="informatikunterricht_klasse_9"/></text:h>
      <text:h text:style-name="Heading_20_2" text:outline-level="2"><text:bookmark-start text:name="__RefHeading___empfohlene_software_fuer_zu_hause_2"/><text:bookmark-start text:name="empfohlene_software_fuer_zu_hause"/>Empfohlene Software für zu Hause<text:bookmark-end text:name="__RefHeading___empfohlene_software_fuer_zu_hause_2"/><text:bookmark-end text:name="empfohlene_software_fuer_zu_hause"/></text:h>
      <text:list text:style-name="List_20_1" text:continue-numbering="false">
        <text:list-item>
          <text:p text:style-name="List_20_1_Content_First"> <text:span text:style-name="Strong_20_Emphasis">Webbrowser</text:span> (nur einer erforderlich): </text:p>
          <text:list text:style-name="List_20_1">
            <text:list-item>
              <text:p text:style-name="List_20_1_Content"> <text:a xlink:type="simple" xlink:href="https://www.apple.com/de/safari/" text:style-name="Internet_20_link" text:visited-style-name="Visited_20_Internet_20_Link"> Safari </text:a>(unter Mac-OS vorinstalliert)</text:p>
            </text:list-item>
            <text:list-item>
              <text:p text:style-name="List_20_1_Content"> <text:a xlink:type="simple" xlink:href="https://www.microsoft.com/de-de/edge" text:style-name="Internet_20_link" text:visited-style-name="Visited_20_Internet_20_Link"> Microsoft Edge</text:a> (unter Windows vorinstalliert)</text:p>
            </text:list-item>
            <text:list-item>
              <text:p text:style-name="List_20_1_Content"> <text:a xlink:type="simple" xlink:href="https://www.google.com/chrome/" text:style-name="Internet_20_link" text:visited-style-name="Visited_20_Internet_20_Link">Google Chrome</text:a></text:p>
            </text:list-item>
            <text:list-item>
              <text:p text:style-name="List_20_1_Content"> <text:a xlink:type="simple" xlink:href="https://www.mozilla.org/de/firefox/" text:style-name="Internet_20_link" text:visited-style-name="Visited_20_Internet_20_Link"> Mozilla Firefox</text:a></text:p>
            </text:list-item>
          </text:list>
        </text:list-item>
        <text:list-item>
          <text:p text:style-name="List_20_1_Content"> <text:span text:style-name="Strong_20_Emphasis">Office</text:span>: <text:a xlink:type="simple" xlink:href="https://de.libreoffice.org/" text:style-name="Internet_20_link" text:visited-style-name="Visited_20_Internet_20_Link">LibreOffice</text:a> oder Verwendung von <text:a xlink:type="simple" xlink:href="https://www.lernsax.de/wws/9.php#/wws/319716.php" text:style-name="Internet_20_link" text:visited-style-name="Visited_20_Internet_20_Link"> OnlyOffice in Lernsax</text:a></text:p>
        </text:list-item>
        <text:list-item>
          <text:p text:style-name="List_20_1_Content"> <text:span text:style-name="Strong_20_Emphasis">Editor zum Programmieren</text:span>: <text:a xlink:type="simple" xlink:href="https://notepad-plus-plus.org/" text:style-name="Internet_20_link" text:visited-style-name="Visited_20_Internet_20_Link"> Notepad++</text:a></text:p>
        </text:list-item>
        <text:list-item>
          <text:p text:style-name="List_20_1_Content"> <text:span text:style-name="Strong_20_Emphasis">Instahub</text:span>: <text:a xlink:type="simple" xlink:href="https://instahub.org" text:style-name="Internet_20_link" text:visited-style-name="Visited_20_Internet_20_Link">https://instahub.org</text:a></text:p>
        </text:list-item>
        <text:list-item>
          <text:p text:style-name="List_20_1_Content_Last"> <text:span text:style-name="Strong_20_Emphasis">Software zum Simulieren von Netzwerken</text:span>: <text:a xlink:type="simple" xlink:href="https://www.lernsoftware-filius.de/" text:style-name="Internet_20_link" text:visited-style-name="Visited_20_Internet_20_Link"> Flilius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daten_und_informationen_4"/><text:bookmark-start text:name="daten_und_informationen"/>Daten und Informationen<text:bookmark-end text:name="__RefHeading___daten_und_informationen_4"/><text:bookmark-end text:name="daten_und_informationen"/></text:h>
      <text:list text:style-name="List_20_1" text:continue-numbering="false">
        <text:list-item>
          <text:p text:style-name="List_20_1_Content_First"> <text:a xlink:type="simple" xlink:href="https://www.herrmix.de/dokuwiki/doku.php?id=neuerlehrplan:klasse09:begriffe" text:style-name="Internet_20_link" text:visited-style-name="Visited_20_Internet_20_Link">Was ist ein Datenbanksystem?</text:a></text:p>
        </text:list-item>
        <text:list-item>
          <text:p text:style-name="List_20_1_Content"> <text:a xlink:type="simple" xlink:href="https://www.herrmix.de/dokuwiki/doku.php?id=neuerlehrplan:klasse09:instahub" text:style-name="Internet_20_link" text:visited-style-name="Visited_20_Internet_20_Link">Instahub</text:a></text:p>
        </text:list-item>
        <text:list-item>
          <text:p text:style-name="List_20_1_Content"> <text:a xlink:type="simple" xlink:href="https://www.herrmix.de/dokuwiki/doku.php?id=neuerlehrplan:klasse09:modellierung" text:style-name="Internet_20_link" text:visited-style-name="Visited_20_Internet_20_Link">Modellierung von Datenbanken</text:a></text:p>
        </text:list-item>
        <text:list-item>
          <text:p text:style-name="List_20_1_Content"> <text:a xlink:type="simple" xlink:href="https://www.herrmix.de/dokuwiki/doku.php?id=neuerlehrplan:klasse09:auswertung" text:style-name="Internet_20_link" text:visited-style-name="Visited_20_Internet_20_Link">Auswertung der Datenbasis - SQL</text:a></text:p>
        </text:list-item>
        <text:list-item>
          <text:p text:style-name="List_20_1_Content"> <text:a xlink:type="simple" xlink:href="https://www.herrmix.de/dokuwiki/doku.php?id=neuerlehrplan:klasse09:einveraeloe" text:style-name="Internet_20_link" text:visited-style-name="Visited_20_Internet_20_Link">Eintragen, Verändern und Löschen von Daten</text:a></text:p>
        </text:list-item>
        <text:list-item>
          <text:p text:style-name="List_20_1_Content_Last"> <text:a xlink:type="simple" xlink:href="https://www.herrmix.de/dokuwiki/doku.php?id=neuerlehrplan:klasse09:mehreretabellen" text:style-name="Internet_20_link" text:visited-style-name="Visited_20_Internet_20_Link">Anfragen über mehrere Tabellen</text:a></text:p>
        </text:list-item>
      </text:list>
      <text:h text:style-name="Heading_20_3" text:outline-level="3"><text:bookmark-start text:name="__RefHeading___netzwerke_5"/><text:bookmark-start text:name="netzwerke"/>Netzwerke<text:bookmark-end text:name="__RefHeading___netzwerke_5"/><text:bookmark-end text:name="netzwerke"/></text:h>
      <text:list text:style-name="List_20_1" text:continue-numbering="false">
        <text:list-item>
          <text:p text:style-name="List_20_1_Content_First"> <text:a xlink:type="simple" xlink:href="https://www.herrmix.de/dokuwiki/doku.php?id=neuerlehrplan:klasse09:grundlagennetzwerke" text:style-name="Internet_20_link" text:visited-style-name="Visited_20_Internet_20_Link">Grundlagen Computernetzwerke</text:a></text:p>
        </text:list-item>
        <text:list-item>
          <text:p text:style-name="List_20_1_Content"> <text:a xlink:type="simple" xlink:href="https://www.herrmix.de/dokuwiki/doku.php?id=neuerlehrplan:klasse09:netzwerkprinzipien" text:style-name="Internet_20_link" text:visited-style-name="Visited_20_Internet_20_Link">Netzwerkprinzipien - Dienste und Protokolle</text:a></text:p>
        </text:list-item>
        <text:list-item>
          <text:p text:style-name="List_20_1_Content"> <text:a xlink:type="simple" xlink:href="https://www.herrmix.de/dokuwiki/doku.php?id=neuerlehrplan:klasse09:adressierung" text:style-name="Internet_20_link" text:visited-style-name="Visited_20_Internet_20_Link">Adressierung</text:a></text:p>
        </text:list-item>
        <text:list-item>
          <text:p text:style-name="List_20_1_Content"> <text:a xlink:type="simple" xlink:href="https://www.herrmix.de/dokuwiki/doku.php?id=neuerlehrplan:klasse09:verschluesselungsverfahren" text:style-name="Internet_20_link" text:visited-style-name="Visited_20_Internet_20_Link">Verschlüsselungsverfahren</text:a></text:p>
        </text:list-item>
        <text:list-item>
          <text:p text:style-name="List_20_1_Content_Last"> <text:a xlink:type="simple" xlink:href="https://www.herrmix.de/dokuwiki/doku.php?id=neuerlehrplan:klasse09:datenschutzsicherheit" text:style-name="Internet_20_link" text:visited-style-name="Visited_20_Internet_20_Link">Datenschutz und Datensicherheit</text:a></text:p>
        </text:list-item>
      </text:list>
      <text:h text:style-name="Heading_20_3" text:outline-level="3"><text:bookmark-start text:name="__RefHeading___kuenstliche_intelligenz_6"/><text:bookmark-start text:name="kuenstliche_intelligenz"/>Künstliche Intelligenz<text:bookmark-end text:name="__RefHeading___kuenstliche_intelligenz_6"/><text:bookmark-end text:name="kuenstliche_intellig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1::39:29</meta:creation-date>
    <dc:creator>Generated</dc:creator>
    <dc:date>2026-04-21T11::39:29</dc:date>
    <dc:language>en-US</dc:language>
    <meta:editing-cycles>1</meta:editing-cycles>
    <meta:editing-duration>PT0S</meta:editing-duration>
    <dc:title>neuerlehrplan:klasse09:start</dc:title>
  </office:meta>
</office:document-meta>
</file>