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mehreretabellen"/><text:bookmark-start text:name="__RefHeading___anfragen_ueber_mehrere_tabellen_-_verbund_1"/><text:bookmark-start text:name="anfragen_ueber_mehrere_tabellen_-_verbund"/>Anfragen über mehrere Tabellen - Verbund<text:bookmark-end text:name="__RefHeading___anfragen_ueber_mehrere_tabellen_-_verbund_1"/><text:bookmark-end text:name="anfragen_ueber_mehrere_tabellen_-_verbund"/></text:h>
      <text:p text:style-name="Text_20_body">Eine Anfrage über mehrere SQL-Tabellen nennt man <text:span text:style-name="Strong_20_Emphasis">Verbun</text:span>d oder <text:span text:style-name="Strong_20_Emphasis">Join</text:span>. Ausführlich wird das Thema in der Sekundarstufe II behandelt. Hier soll nur ein kleiner Einblick gegeben. Zur Einführung nehme ich diesmal nicht Instahub, weil das zu unübersichtlich werden würde.</text:p>
      <text:p text:style-name="Text_20_body">Wir betrachten eine kleine Datenbank Geo, die aus den folgenden beiden Tabellen bestehen soll:</text:p>
      <text:p text:style-name="Text_20_body"><text:span text:style-name="Strong_20_Emphasis">Tabelle Stadt</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ext:p text:style-name="Text_20_body"><text:span text:style-name="Strong_20_Emphasis">Tabelle Staaten</text:span></text:p>
      <table:table table:style-name="Table">
        <table:table-column/>
        <table:table-column/>
        <table:table-row>
          <table:table-cell office:value-type="string" table:style-name="tableheader">
            <text:p text:style-name="Table_20_Heading">Staat </text:p>
          </table:table-cell>
          <table:table-cell office:value-type="string" table:style-name="tableheader">
            <text:p text:style-name="Table_20_Heading">Sprache </text:p>
          </table:table-cell>
        </table:table-row>
        <table:table-row>
          <table:table-cell office:value-type="string" table:style-name="tablecell">
            <text:p text:style-name="tablealignleft">Deutschland </text:p>
          </table:table-cell>
          <table:table-cell office:value-type="string" table:style-name="tablecell">
            <text:p text:style-name="tablealignleft">Deutsch </text:p>
          </table:table-cell>
        </table:table-row>
        <table:table-row>
          <table:table-cell office:value-type="string" table:style-name="tablecell">
            <text:p text:style-name="tablealignleft">Großbritanien </text:p>
          </table:table-cell>
          <table:table-cell office:value-type="string" table:style-name="tablecell">
            <text:p text:style-name="tablealignleft">Englisch </text:p>
          </table:table-cell>
        </table:table-row>
        <table:table-row>
          <table:table-cell office:value-type="string" table:style-name="tablecell">
            <text:p text:style-name="tablealignleft">Frankreich </text:p>
          </table:table-cell>
          <table:table-cell office:value-type="string" table:style-name="tablecell">
            <text:p text:style-name="tablealignleft">Französisch </text:p>
          </table:table-cell>
        </table:table-row>
      </table:table>
      <text:p text:style-name="Text_20_body">Das Attribut Staat, welches in der Tabelle Staaten Primärschlüssel ist, ist in der Tabelle Stadt Fremdschlüssel, es verbindet also die Tabellen. (Die zweite Tabelle ist bewusst klein gehalten, dass der Umfang der Seite gesprengt wird.)</text:p>
      <text:p text:style-name="Text_20_body">Wenn man die folgende Abfrage durchführt </text:p>
      <table:table table:style-name="Table">
        <table:table-column table:style-name="odt_auto_style_table_column_3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p>
          </table:table-cell>
        </table:table-row>
      </table:table>
      <text:p text:style-name="Text_20_body">erhält man die folgende Tabelle</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
      <text:p text:style-name="Text_20_body">Es wird also jede Zeile der ersten Tabelle mit jeder Zeile der zweiten Tabelle kombiniert. Uns interessieren aber nur die Zeilen, in der die Eigenschaft Staat der einen Tabelle mit der Eigenschaft Staat der zweiten Tabelle übereinstimmt. Da die Spalte Staat in beiden Tabellen auftritt, muss im SQL-Befehl der Spaltenname mit dem Tabellenname verknüpft werden:</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line-break/><text:span text:style-name="highlight_kw1">WHERE</text:span> Stadt<text:span text:style-name="highlight_sy0">.</text:span>Staat <text:span text:style-name="highlight_sy0">=</text:span> Staaten<text:span text:style-name="highlight_sy0">.</text:span>Staat;</text:p>
          </table:table-cell>
        </table:table-row>
      </table:table>
      <text:p text:style-name="Text_20_body">Die Abfrage ergibt:</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
      <text:p text:style-name="Text_20_body">Eine solche Abfrage nennt man Verbund oder Join. Man kann sie auch wie folgt formulieren:</text:p>
      <table:table table:style-name="Table">
        <table:table-column table:style-name="odt_auto_style_table_column_7_1"/>
        <table:table-row>
          <table:table-cell office:value-type="string" table:style-name="tablecell">
            <text:p text:style-name="Preformatted_20_Text"><text:span text:style-name="highlight_kw1">SELECT</text:span> <text:span text:style-name="highlight_sy0">*</text:span><text:line-break/><text:span text:style-name="highlight_kw1">FROM</text:span> Stadt <text:span text:style-name="highlight_kw1">JOIN</text:span> Staaten<text:line-break/><text:span text:style-name="highlight_kw1">ON</text:span> Stadt<text:span text:style-name="highlight_sy0">.</text:span>Staat <text:span text:style-name="highlight_sy0">=</text:span> Staaten<text:span text:style-name="highlight_sy0">.</text:span>Staat;</text:p>
          </table:table-cell>
        </table:table-row>
      </table:table>
      <text:p text:style-name="Text_20_body">Auf das Ergebnis des Verbunds lassen sich dann wiederum Projektion und Selektion anwenden.</text:p>
      <text:p text:style-name="Text_20_body">Hier ist Geo als LibreOffice-Datenbank, mit der du das Ergebnis testen kannst:</text:p>
      <text:p text:style-name="Text_20_body"><draw:frame draw:style-name="PluginODTAutoStyle_Frame_7_text_frame" draw:name="Frame1"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a xlink:type="simple" xlink:href="https://www.herrmix.de/dokuwiki/lib/exe/fetch.php?media=datenbanken:geo.zip" text:style-name="Internet_20_link" text:visited-style-name="Visited_20_Internet_20_Link">Datenbank Geo</text:a></text:p></table:table-cell></table:table-row></table:table></draw:text-box></draw:frame></text:p>
      <text:p text:style-name="Text_20_body">Übertragen wir nun das Ganze auf die Instahub-Datenbank. Dazu betrachten wir die Tabellen users und photos:</text:p>
      <text:p text:style-name="Text_20_body"><text:span text:style-name="Strong_20_Emphasis">users</text:span> (<text:span text:style-name="underline">id</text:span>, username, email, email_verified_at, password, name, bio, gender, birthday, city, country, centimeters, avatar, role, is_active, remember_token, created_at, updated_at)</text:p>
      <text:p text:style-name="Text_20_body"><text:span text:style-name="Strong_20_Emphasis">photos</text:span>( <text:span text:style-name="underline">id</text:span>, user_id, description, url, created_at, updated_at)</text:p>
      <text:p text:style-name="Text_20_body">In der Tabelle <text:span text:style-name="Strong_20_Emphasis">photos</text:span> ist user_id Fremdschlüssel und bezieht sich auf den Primärschlüssel (id) in der Tablle <text:span text:style-name="Strong_20_Emphasis">users</text:span>.</text:p>
      <text:p text:style-name="Text_20_body">Nun sollen einige Abfragen über die beiden Tabellen durchgeführt werden:</text:p>
      <table:table table:style-name="Table">
        <table:table-column table:style-name="odt_auto_style_table_column_9_1"/>
        <table:table-row>
          <table:table-cell office:value-type="string" table:style-name="tablecell">
            <text:p text:style-name="Preformatted_20_Text"><text:span text:style-name="highlight_kw1">SELECT</text:span> <text:span text:style-name="highlight_sy0">*</text:span><text:line-break/><text:span text:style-name="highlight_kw1">FROM</text:span> users<text:span text:style-name="highlight_sy0">,</text:span> photos;</text:p>
          </table:table-cell>
        </table:table-row>
      </table:table>
      <text:p text:style-name="Text_20_body">Bei dieser Abfrage würde jede Zeile der Tabelle users mit jeder Zeile der Tabelle photos kombiniert werden. Das wären in der Ausgabe, bei Füllen der Tabellen mit Standarddaten, 207×1524=315468 Zeilen. In Instahub kommt es dabei zu einer Fehlermeldung, aber mit einer entsprechenden Einstellung wäre die Ausgabe trotzdem möglich.</text:p>
      <text:p text:style-name="Text_20_body">Uns interessieren aber die Fotos, die jeder Nutzer veröffentlicht hat. Dazu kann man den folgenden Befehl verwenden:</text:p>
      <table:table table:style-name="Table">
        <table:table-column table:style-name="odt_auto_style_table_column_10_1"/>
        <table:table-row>
          <table:table-cell office:value-type="string" table:style-name="tablecell">
            <text:p text:style-name="Preformatted_20_Text"><text:span text:style-name="highlight_kw1">SELECT</text:span> <text:span text:style-name="highlight_sy0">*</text:span><text:line-break/><text:span text:style-name="highlight_kw1">FROM</text:span> users<text:span text:style-name="highlight_sy0">,</text:span> photos<text:line-break/><text:span text:style-name="highlight_kw1">WHERE</text:span> users<text:span text:style-name="highlight_sy0">.</text:span>id <text:span text:style-name="highlight_sy0">=</text:span> photos<text:span text:style-name="highlight_sy0">.</text:span>user_id</text:p>
          </table:table-cell>
        </table:table-row>
      </table:table>
      <text:p text:style-name="Text_20_body">mit der Zeile <text:span text:style-name="Source_20_Text">WHERE users.id = photos.user_id</text:span> werden hier jeden Nutzer seine Fotos zugeordnet.</text:p>
      <text:p text:style-name="Text_20_body">Auch möglich wäre:</text:p>
      <table:table table:style-name="Table">
        <table:table-column table:style-name="odt_auto_style_table_column_11_1"/>
        <table:table-row>
          <table:table-cell office:value-type="string" table:style-name="tablecell">
            <text:p text:style-name="Preformatted_20_Text"><text:span text:style-name="highlight_kw1">SELECT</text:span> <text:span text:style-name="highlight_sy0">*</text:span><text:line-break/><text:span text:style-name="highlight_kw1">FROM</text:span> users <text:span text:style-name="highlight_kw1">JOIN</text:span> photos<text:line-break/><text:span text:style-name="highlight_kw1">ON</text:span> users<text:span text:style-name="highlight_sy0">.</text:span>id <text:span text:style-name="highlight_sy0">=</text:span> photos<text:span text:style-name="highlight_sy0">.</text:span>user_id</text:p>
          </table:table-cell>
        </table:table-row>
      </table:table>
      <text:p text:style-name="Text_20_body">Wenn man die Abfrage noch mehr verfeinern will, z.B. alle Fotos des Nutzers mit der id 1, kann man weitere Bedingungen hinzufügen:</text:p>
      <table:table table:style-name="Table">
        <table:table-column table:style-name="odt_auto_style_table_column_12_1"/>
        <table:table-row>
          <table:table-cell office:value-type="string" table:style-name="tablecell">
            <text:p text:style-name="Preformatted_20_Text"><text:span text:style-name="highlight_kw1">SELECT</text:span> <text:span text:style-name="highlight_sy0">*</text:span><text:line-break/><text:span text:style-name="highlight_kw1">FROM</text:span> users<text:span text:style-name="highlight_sy0">,</text:span> photos<text:line-break/><text:span text:style-name="highlight_kw1">WHERE</text:span> users<text:span text:style-name="highlight_sy0">.</text:span>id <text:span text:style-name="highlight_sy0">=</text:span> photos<text:span text:style-name="highlight_sy0">.</text:span>user_id <text:line-break/><text:span text:style-name="highlight_kw1">AND</text:span> users<text:span text:style-name="highlight_sy0">.</text:span>id <text:span text:style-name="highlight_sy0">=</text:span> <text:span text:style-name="highlight_nu0">1</text:span></text:p>
          </table:table-cell>
        </table:table-row>
      </table:table>
      <text:h text:style-name="Heading_20_4" text:outline-level="4"><text:bookmark-start text:name="__RefHeading___aufgabe_2"/><text:bookmark-start text:name="aufgabe"/>Aufgabe<text:bookmark-end text:name="__RefHeading___aufgabe_2"/><text:bookmark-end text:name="aufgabe"/></text:h>
      <text:p text:style-name="Text_20_body">Lass von deinem Lehrer alle Tabellen in Instahub eintragen und teste die Abf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4:12</meta:creation-date>
    <dc:creator>Generated</dc:creator>
    <dc:date>2026-07-28T13::24:12</dc:date>
    <dc:language>en-US</dc:language>
    <meta:editing-cycles>1</meta:editing-cycles>
    <meta:editing-duration>PT0S</meta:editing-duration>
    <dc:title>neuerlehrplan:klasse09:mehreretabellen</dc:title>
  </office:meta>
</office:document-meta>
</file>