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erlehrplan:klasse09:kiteilgebiete"/><text:bookmark-start text:name="__RefHeading___teilgebiete_der_kuenstlichen_intelligenz_1"/><text:bookmark-start text:name="teilgebiete_der_kuenstlichen_intelligenz"/>Teilgebiete der Künstlichen Intelligenz<text:bookmark-end text:name="__RefHeading___teilgebiete_der_kuenstlichen_intelligenz_1"/><text:bookmark-end text:name="teilgebiete_der_kuenstlichen_intelligenz"/></text:h>
      <text:h text:style-name="Heading_20_2" text:outline-level="2"><text:bookmark-start text:name="__RefHeading___ki-basierte_sprachmodelle_large_language_model_llm_2"/><text:bookmark-start text:name="ki-basierte_sprachmodelle_large_language_model_llm"/>KI-basierte Sprachmodelle (Large Language Model, LLM)<text:bookmark-end text:name="__RefHeading___ki-basierte_sprachmodelle_large_language_model_llm_2"/><text:bookmark-end text:name="ki-basierte_sprachmodelle_large_language_model_llm"/></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Ein Large Language Model, kurz LLM (englisch, vereinzelt übertragen großes Sprachmodell), ist ein Sprachmodell, das sich durch seine Fähigkeit zur Textgenerierung auszeichnet. Es handelt sich um ein computerlinguistisches Wahrscheinlichkeitsmodell, das statistische Wort- und Satzfolge-Beziehungen aus einer Vielzahl von Textdokumenten durch einen rechenintensiven Trainingsprozess erlernt hat. </text:p></table:table-cell></table:table-row></table:table></draw:text-box></draw:frame></text:p>
      <text:p text:style-name="Text_20_body"><text:note text:id="ftn0" text:note-class="footnote"><text:note-citation text:label="1)">1)</text:note-citation><text:note-body><text:a xlink:type="simple" xlink:href="https://de.wikipedia.org/wiki/Large_Language_Model" text:style-name="Internet_20_link" text:visited-style-name="Visited_20_Internet_20_Link">Quelle: https://de.wikipedia.org/wiki/Large_Language_Model</text:a></text:note-body></text:note></text:p>
      <text:p text:style-name="Text_20_body"><text:span text:style-name="Strong_20_Emphasis">Beispiele</text:span></text:p>
      <text:list text:style-name="List_20_1" text:continue-numbering="false">
        <text:list-item>
          <text:p text:style-name="List_20_1_Content_First"> <text:a xlink:type="simple" xlink:href="https://chatgpt.com/" text:style-name="Internet_20_link" text:visited-style-name="Visited_20_Internet_20_Link">https://chatgpt.com/</text:a></text:p>
        </text:list-item>
        <text:list-item>
          <text:p text:style-name="List_20_1_Content"> <text:a xlink:type="simple" xlink:href="https://www.deepseek.com/" text:style-name="Internet_20_link" text:visited-style-name="Visited_20_Internet_20_Link">https://www.deepseek.com/</text:a></text:p>
        </text:list-item>
        <text:list-item>
          <text:p text:style-name="List_20_1_Content_Last"> <text:a xlink:type="simple" xlink:href="https://gemini.google.com/" text:style-name="Internet_20_link" text:visited-style-name="Visited_20_Internet_20_Link">https://gemini.google.com/</text:a></text:p>
        </text:list-item>
      </text:list>
      <text:p text:style-name="Text_20_body"><text:span text:style-name="Strong_20_Emphasis">schulKI:</text:span></text:p>
      <text:list text:style-name="List_20_1" text:continue-numbering="false">
        <text:list-item>
          <text:p text:style-name="LastListParagraph_List_20_1_Content_First"> <text:a xlink:type="simple" xlink:href="https://schulki.de/" text:style-name="Internet_20_link" text:visited-style-name="Visited_20_Internet_20_Link">https://schulki.de/</text:a></text:p>
        </text:list-item>
      </text:list>
      <text:h text:style-name="Heading_20_2" text:outline-level="2"><text:bookmark-start text:name="__RefHeading___expertensysteme_3"/><text:bookmark-start text:name="expertensysteme"/>Expertensysteme<text:bookmark-end text:name="__RefHeading___expertensysteme_3"/><text:bookmark-end text:name="expertensysteme"/></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Ein Expertensystem ist ein Computerprogramm, das Menschen bei der Lösung komplexerer Probleme wie ein Experte unterstützen kann, indem es Handlungsempfehlungen aus einer Wissensbasis ableitet.</text:p></table:table-cell></table:table-row></table:table></draw:text-box></draw:frame></text:p>
      <text:p text:style-name="Text_20_body"><text:span text:style-name="Strong_20_Emphasis">Weblinks:</text:span></text:p>
      <text:list text:style-name="List_20_1" text:continue-numbering="false">
        <text:list-item>
          <text:p text:style-name="List_20_1_Content_First"> <text:a xlink:type="simple" xlink:href="https://de.wikipedia.org/wiki/Expertensystem" text:style-name="Internet_20_link" text:visited-style-name="Visited_20_Internet_20_Link">https://de.wikipedia.org/wiki/Expertensystem</text:a></text:p>
        </text:list-item>
        <text:list-item>
          <text:p text:style-name="List_20_1_Content"> <text:a xlink:type="simple" xlink:href="https://www.kiberatung.de/ki-glossar/expertensysteme" text:style-name="Internet_20_link" text:visited-style-name="Visited_20_Internet_20_Link">https://www.kiberatung.de/ki-glossar/expertensysteme</text:a></text:p>
        </text:list-item>
        <text:list-item>
          <text:p text:style-name="List_20_1_Content"> <text:a xlink:type="simple" xlink:href="https://datascientest.com/de/expertensystem-alles-ueber-diesen-typ-von-ki" text:style-name="Internet_20_link" text:visited-style-name="Visited_20_Internet_20_Link">https://datascientest.com/de/expertensystem-alles-ueber-diesen-typ-von-ki</text:a></text:p>
        </text:list-item>
        <text:list-item>
          <text:p text:style-name="List_20_1_Content_Last"> <text:a xlink:type="simple" xlink:href="https://gpt5.blog/ki-anwendungen-expertensysteme/" text:style-name="Internet_20_link" text:visited-style-name="Visited_20_Internet_20_Link">https://gpt5.blog/ki-anwendungen-expertensysteme/</text:a></text:p>
        </text:list-item>
      </text:list>
      <text:p text:style-name="Text_20_body"><text:note text:id="ftn1" text:note-class="footnote"><text:note-citation text:label="2)">2)</text:note-citation><text:note-body><text:a xlink:type="simple" xlink:href="https://de.wikipedia.org/wiki/Expertensystem" text:style-name="Internet_20_link" text:visited-style-name="Visited_20_Internet_20_Link">Quelle: https://de.wikipedia.org/wiki/Expertensystem</text:a></text:note-body></text:note></text:p>
      <text:p text:style-name="Text_20_body"><text:span text:style-name="Strong_20_Emphasis">Anwendungsbeispiel: Expertensysteme in der Medizin</text:span></text:p>
      <text:p text:style-name="Text_20_body"><text:line-break/></text:p>
      <text:h text:style-name="Heading_20_2" text:outline-level="2"><text:bookmark-start text:name="__RefHeading___spracherkennung_4"/><text:bookmark-start text:name="spracherkennung"/>Spracherkennung<text:bookmark-end text:name="__RefHeading___spracherkennung_4"/><text:bookmark-end text:name="spracherkennung"/></text:h>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Spracherkennung ist ein Teilbereich der Künstlichen Intelligenz, der es Maschinen und Software ermöglicht, menschliche Sprache in geschriebenen Text umzuwandeln.</text:p></table:table-cell></table:table-row></table:table></draw:text-box></draw:frame></text:p>
      <text:p text:style-name="Text_20_body"><text:span text:style-name="Strong_20_Emphasis">Weblinks:</text:span></text:p>
      <text:list text:style-name="List_20_1" text:continue-numbering="false">
        <text:list-item>
          <text:p text:style-name="LastListParagraph_List_20_1_Content_First"> <text:a xlink:type="simple" xlink:href="https://ki-echo.de/glossar/spracherkennung/" text:style-name="Internet_20_link" text:visited-style-name="Visited_20_Internet_20_Link">https://ki-echo.de/glossar/spracherkennung/</text:a></text:p>
        </text:list-item>
      </text:list>
      <text:p text:style-name="Text_20_body"><text:note text:id="ftn2" text:note-class="footnote"><text:note-citation text:label="3)">3)</text:note-citation><text:note-body><text:a xlink:type="simple" xlink:href="https://ki-echo.de/glossar/spracherkennung/" text:style-name="Internet_20_link" text:visited-style-name="Visited_20_Internet_20_Link">Quelle: https://ki-echo.de/glossar/spracherkennung/</text:a></text:note-body></text:note></text:p>
      <text:p text:style-name="Text_20_body"><text:span text:style-name="Strong_20_Emphasis">Anwendungsbeispiele:</text:span></text:p>
      <text:list text:style-name="List_20_1" text:continue-numbering="false">
        <text:list-item>
          <text:p text:style-name="List_20_1_Content_First"> Siri</text:p>
        </text:list-item>
        <text:list-item>
          <text:p text:style-name="List_20_1_Content"> Alexa</text:p>
        </text:list-item>
        <text:list-item>
          <text:p text:style-name="List_20_1_Content_Last"> Google Assistent (Gemini)</text:p>
        </text:list-item>
      </text:list>
      <text:h text:style-name="Heading_20_2" text:outline-level="2"><text:bookmark-start text:name="__RefHeading___autonomes_fahren_5"/><text:bookmark-start text:name="autonomes_fahren"/>Autonomes Fahren<text:bookmark-end text:name="__RefHeading___autonomes_fahren_5"/><text:bookmark-end text:name="autonomes_fahren"/></text:h>
      <text:h text:style-name="Heading_20_2" text:outline-level="2"><text:bookmark-start text:name="__RefHeading___gesichtserkennung_6"/><text:bookmark-start text:name="gesichtserkennung"/>Gesichtserkennung<text:bookmark-end text:name="__RefHeading___gesichtserkennung_6"/><text:bookmark-end text:name="gesichtserkennung"/></text:h>
      <text:h text:style-name="Heading_20_2" text:outline-level="2"><text:bookmark-start text:name="__RefHeading___texterkennung_7"/><text:bookmark-start text:name="texterkennung"/>Texterkennung<text:bookmark-end text:name="__RefHeading___texterkennung_7"/><text:bookmark-end text:name="texterkennung"/></text:h>
      <text:h text:style-name="Heading_20_2" text:outline-level="2"><text:bookmark-start text:name="__RefHeading___big_data_8"/><text:bookmark-start text:name="big_data"/>Big Data<text:bookmark-end text:name="__RefHeading___big_data_8"/><text:bookmark-end text:name="big_data"/></text:h>
      <text:h text:style-name="Heading_20_2" text:outline-level="2"><text:bookmark-start text:name="__RefHeading___data_mining_9"/><text:bookmark-start text:name="data_mining"/>Data Mining<text:bookmark-end text:name="__RefHeading___data_mining_9"/><text:bookmark-end text:name="data_mining"/></text:h>
      <text:h text:style-name="Heading_20_2" text:outline-level="2"><text:bookmark-start text:name="__RefHeading___computerspiele_10"/><text:bookmark-start text:name="computerspiele"/>Computerspiele<text:bookmark-end text:name="__RefHeading___computerspiele_10"/><text:bookmark-end text:name="computerspiel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16::01:14</meta:creation-date>
    <dc:creator>Generated</dc:creator>
    <dc:date>2026-07-29T16::01:14</dc:date>
    <dc:language>en-US</dc:language>
    <meta:editing-cycles>1</meta:editing-cycles>
    <meta:editing-duration>PT0S</meta:editing-duration>
    <dc:title>neuerlehrplan:klasse09:kiteilgebiete</dc:title>
  </office:meta>
</office:document-meta>
</file>