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instahub"/><text:bookmark-start text:name="__RefHeading___instahub_1"/><text:bookmark-start text:name="instahub"/>Instahub<text:bookmark-end text:name="__RefHeading___instahub_1"/><text:bookmark-end text:name="instahub"/></text:h>
      <text:p text:style-name="Text_20_body">Sicher kennst du das soziale Netzwerk <text:a xlink:type="simple" xlink:href="https://www.instagram.com/" text:style-name="Internet_20_link" text:visited-style-name="Visited_20_Internet_20_Link"> Instagram</text:a> und du hast bestimmt auch selbst einen Account. Um seinen Schülern die Funktionsweise von Instagramm zu erklären, hat der Leipziger Informatiklehrer Julian Dorn die Lernsoftware <text:a xlink:type="simple" xlink:href="https://instahub.org/" text:style-name="Internet_20_link" text:visited-style-name="Visited_20_Internet_20_Link"> Instahub</text:a> entwickelt. Hier wird Instagramm mit vereinfachten Funktionen nachgebildet und du kannst mit deinem „eigenen“ Instagramm lernen, wie ein soziales Netzwerk funktioniert.</text:p>
      <text:p text:style-name="Text_20_body">Bitte einen Informatiklehrer, sich bei Instahub anzumelden und lass dir dein eigenes Insthub erstellen!</text:p>
      <text:p text:style-name="Text_20_body">Hier kannst du Instahub schon einmal probieren: <text:a xlink:type="simple" xlink:href="https://public.instahub.org/" text:style-name="Internet_20_link" text:visited-style-name="Visited_20_Internet_20_Link">https://public.instahub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35:38</meta:creation-date>
    <dc:creator>Generated</dc:creator>
    <dc:date>2026-07-28T13::35:38</dc:date>
    <dc:language>en-US</dc:language>
    <meta:editing-cycles>1</meta:editing-cycles>
    <meta:editing-duration>PT0S</meta:editing-duration>
    <dc:title>neuerlehrplan:klasse09:instahub</dc:title>
  </office:meta>
</office:document-meta>
</file>