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datenschutzsicherheit"/><text:bookmark-start text:name="__RefHeading___datenschutz_und_datensicherheit_1"/><text:bookmark-start text:name="datenschutz_und_datensicherheit"/>Datenschutz und Datensicherheit<text:bookmark-end text:name="__RefHeading___datenschutz_und_datensicherheit_1"/><text:bookmark-end text:name="datenschutz_und_datensicherheit"/></text:h>
      <text:h text:style-name="Heading_20_2" text:outline-level="2"><text:bookmark-start text:name="__RefHeading___gefahren_im_internet_2"/><text:bookmark-start text:name="gefahren_im_internet"/>Gefahren im Internet<text:bookmark-end text:name="__RefHeading___gefahren_im_internet_2"/><text:bookmark-end text:name="gefahren_im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56:42</meta:creation-date>
    <dc:creator>Generated</dc:creator>
    <dc:date>2026-07-28T14::56:42</dc:date>
    <dc:language>en-US</dc:language>
    <meta:editing-cycles>1</meta:editing-cycles>
    <meta:editing-duration>PT0S</meta:editing-duration>
    <dc:title>neuerlehrplan:klasse09:datenschutzsicherheit</dc:title>
  </office:meta>
</office:document-meta>
</file>