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start"/><text:bookmark-start text:name="__RefHeading___informatikunterricht_klasse_8_1"/><text:bookmark-start text:name="informatikunterricht_klasse_8"/>Informatikunterricht Klasse 8<text:bookmark-end text:name="__RefHeading___informatikunterricht_klasse_8_1"/><text:bookmark-end text:name="informatikunterricht_klasse_8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_Last"> <text:span text:style-name="Strong_20_Emphasis">Scratch</text:span>: <text:a xlink:type="simple" xlink:href="https://scratch.mit.edu/" text:style-name="Internet_20_link" text:visited-style-name="Visited_20_Internet_20_Link"> Scratch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gorithmen_4"/><text:bookmark-start text:name="algorithmen"/>Algorithmen<text:bookmark-end text:name="__RefHeading___algorithmen_4"/><text:bookmark-end text:name="algorithmen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8:algorithmusbegriff" text:style-name="Internet_20_link" text:visited-style-name="Visited_20_Internet_20_Link">Algorithmsbegriff</text:a></text:p>
        </text:list-item>
        <text:list-item>
          <text:p text:style-name="List_20_1_Content"> <text:a xlink:type="simple" xlink:href="https://www.herrmix.de/dokuwiki/doku.php?id=neuerlehrplan:klasse08:einfscratch" text:style-name="Internet_20_link" text:visited-style-name="Visited_20_Internet_20_Link">Einführung Scratch - Wiederholung</text:a></text:p>
        </text:list-item>
        <text:list-item>
          <text:p text:style-name="List_20_1_Content"> <text:a xlink:type="simple" xlink:href="https://www.herrmix.de/dokuwiki/doku.php?id=neuerlehrplan:klasse08:obj_kl_scratch" text:style-name="Internet_20_link" text:visited-style-name="Visited_20_Internet_20_Link">Objekte und Klassen in Scratch</text:a></text:p>
        </text:list-item>
        <text:list-item>
          <text:p text:style-name="List_20_1_Content"> <text:a xlink:type="simple" xlink:href="https://www.herrmix.de/dokuwiki/doku.php?id=neuerlehrplan:klasse08:schleifen" text:style-name="Internet_20_link" text:visited-style-name="Visited_20_Internet_20_Link">Schleifen</text:a></text:p>
        </text:list-item>
        <text:list-item>
          <text:p text:style-name="List_20_1_Content"> <text:a xlink:type="simple" xlink:href="https://www.herrmix.de/dokuwiki/doku.php?id=neuerlehrplan:klasse08:verzweigungen" text:style-name="Internet_20_link" text:visited-style-name="Visited_20_Internet_20_Link">Bedingte Anweisungen - Verzweigungen</text:a></text:p>
        </text:list-item>
        <text:list-item>
          <text:p text:style-name="List_20_1_Content"> <text:a xlink:type="simple" xlink:href="https://www.herrmix.de/dokuwiki/doku.php?id=neuerlehrplan:klasse08:darstellungsformen" text:style-name="Internet_20_link" text:visited-style-name="Visited_20_Internet_20_Link">Darstellungsformen von Algorithmen</text:a></text:p>
        </text:list-item>
        <text:list-item>
          <text:p text:style-name="List_20_1_Content"> <text:a xlink:type="simple" xlink:href="https://www.herrmix.de/dokuwiki/doku.php?id=neuerlehrplan:klasse08:computerspiel" text:style-name="Internet_20_link" text:visited-style-name="Visited_20_Internet_20_Link">Ein Computerspiel</text:a></text:p>
        </text:list-item>
        <text:list-item>
          <text:p text:style-name="List_20_1_Content_Last"> <text:a xlink:type="simple" xlink:href="https://www.herrmix.de/dokuwiki/doku.php?id=neuerlehrplan:klasse08:algorithmenges" text:style-name="Internet_20_link" text:visited-style-name="Visited_20_Internet_20_Link">Algorithmen in der Gesellschaft</text:a></text:p>
        </text:list-item>
      </text:list>
      <text:h text:style-name="Heading_20_3" text:outline-level="3"><text:bookmark-start text:name="__RefHeading___vernetzte_systeme_5"/><text:bookmark-start text:name="vernetzte_systeme"/>Vernetzte Systeme<text:bookmark-end text:name="__RefHeading___vernetzte_systeme_5"/><text:bookmark-end text:name="vernetzte_systeme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8:bednetzwerke" text:style-name="Internet_20_link" text:visited-style-name="Visited_20_Internet_20_Link">Bedeutung von Netzwerken</text:a></text:p>
        </text:list-item>
        <text:list-item>
          <text:p text:style-name="List_20_1_Content"> <text:a xlink:type="simple" xlink:href="https://www.herrmix.de/dokuwiki/doku.php?id=neuerlehrplan:klasse08:internet" text:style-name="Internet_20_link" text:visited-style-name="Visited_20_Internet_20_Link">Internetrecherche</text:a></text:p>
        </text:list-item>
        <text:list-item>
          <text:p text:style-name="List_20_1_Content"> <text:a xlink:type="simple" xlink:href="https://www.herrmix.de/dokuwiki/doku.php?id=neuerlehrplan:klasse08:kommunikation" text:style-name="Internet_20_link" text:visited-style-name="Visited_20_Internet_20_Link">Kommunikation</text:a></text:p>
        </text:list-item>
        <text:list-item>
          <text:p text:style-name="List_20_1_Content"> <text:a xlink:type="simple" xlink:href="https://www.herrmix.de/dokuwiki/doku.php?id=neuerlehrplan:klasse08:kommunikationsdienste" text:style-name="Internet_20_link" text:visited-style-name="Visited_20_Internet_20_Link">Netzdienste</text:a></text:p>
        </text:list-item>
        <text:list-item>
          <text:p text:style-name="List_20_1_Content"> <text:a xlink:type="simple" xlink:href="https://www.herrmix.de/dokuwiki/doku.php?id=neuerlehrplan:klasse08:adressen" text:style-name="Internet_20_link" text:visited-style-name="Visited_20_Internet_20_Link">Internetadressen</text:a></text:p>
        </text:list-item>
        <text:list-item>
          <text:p text:style-name="List_20_1_Content"> <text:a xlink:type="simple" xlink:href="https://www.herrmix.de/dokuwiki/doku.php?id=neuerlehrplan:klasse08:passworte" text:style-name="Internet_20_link" text:visited-style-name="Visited_20_Internet_20_Link">Sicherheit von Passwörtern</text:a></text:p>
        </text:list-item>
        <text:list-item>
          <text:p text:style-name="List_20_1_Content"> <text:a xlink:type="simple" xlink:href="https://www.herrmix.de/dokuwiki/doku.php?id=neuerlehrplan:klasse08:umgangmitmedien" text:style-name="Internet_20_link" text:visited-style-name="Visited_20_Internet_20_Link">Umgang mit Medien</text:a></text:p>
        </text:list-item>
        <text:list-item>
          <text:p text:style-name="List_20_1_Content"> <text:a xlink:type="simple" xlink:href="https://www.herrmix.de/dokuwiki/doku.php?id=neuerlehrplan:klasse08:emailgefahren" text:style-name="Internet_20_link" text:visited-style-name="Visited_20_Internet_20_Link">Gefährliche E-Mails</text:a></text:p>
        </text:list-item>
        <text:list-item>
          <text:p text:style-name="List_20_1_Content_Last"> <text:a xlink:type="simple" xlink:href="https://www.herrmix.de/dokuwiki/doku.php?id=neuerlehrplan:klasse08:datenschutzundsicherheit" text:style-name="Internet_20_link" text:visited-style-name="Visited_20_Internet_20_Link">Datenschutz und Datensicherheit</text:a></text:p>
        </text:list-item>
      </text:list>
      <text:h text:style-name="Heading_20_3" text:outline-level="3"><text:bookmark-start text:name="__RefHeading___komplexaufgabe_6"/><text:bookmark-start text:name="komplexaufgabe"/>Komplexaufgabe<text:bookmark-end text:name="__RefHeading___komplexaufgabe_6"/><text:bookmark-end text:name="komplexaufgabe"/></text:h>
      <text:list text:style-name="List_20_1" text:continue-numbering="false">
        <text:list-item>
          <text:p text:style-name="LastListParagraph_List_20_1_Content_First"> <text:a xlink:type="simple" xlink:href="https://www.herrmix.de/dokuwiki/doku.php?id=neuerlehrplan:klasse08:komplexaufgabe" text:style-name="Internet_20_link" text:visited-style-name="Visited_20_Internet_20_Link">Anleitung Komplexaufgabe</text:a> </text:p>
        </text:list-item>
      </text:list>
      <text:h text:style-name="Heading_20_3" text:outline-level="3"><text:bookmark-start text:name="__RefHeading___zusatz_7"/><text:bookmark-start text:name="zusatz"/>Zusatz<text:bookmark-end text:name="__RefHeading___zusatz_7"/><text:bookmark-end text:name="zusatz"/></text:h>
      <text:list text:style-name="List_20_1" text:continue-numbering="false">
        <text:list-item>
          <text:p text:style-name="LastListParagraph_List_20_1_Content_First"> <text:a xlink:type="simple" xlink:href="https://www.herrmix.de/dokuwiki/doku.php?id=tools:cryptpad" text:style-name="Internet_20_link" text:visited-style-name="Visited_20_Internet_20_Link">Cryptpad</text:a></text:p>
        </text:list-item>
      </text:list>
      <text:h text:style-name="Heading_20_2" text:outline-level="2"><text:bookmark-start text:name="__RefHeading___weitere_werkzeuge_8"/><text:bookmark-start text:name="weitere_werkzeuge"/>Weitere Werkzeuge<text:bookmark-end text:name="__RefHeading___weitere_werkzeuge_8"/><text:bookmark-end text:name="weitere_werkzeuge"/></text:h>
      <text:h text:style-name="Heading_20_3" text:outline-level="3"><text:bookmark-start text:name="__RefHeading___grafische_entwicklungsumgebungen_9"/><text:bookmark-start text:name="grafische_entwicklungsumgebungen"/>Grafische Entwicklungsumgebungen<text:bookmark-end text:name="__RefHeading___grafische_entwicklungsumgebungen_9"/><text:bookmark-end text:name="grafische_entwicklungsumgebungen"/></text:h>
      <text:list text:style-name="List_20_1" text:continue-numbering="false">
        <text:list-item>
          <text:p text:style-name="List_20_1_Content_First"> <text:a xlink:type="simple" xlink:href="https://appinventor.mit.edu/" text:style-name="Internet_20_link" text:visited-style-name="Visited_20_Internet_20_Link"> Appinventor</text:a></text:p>
        </text:list-item>
        <text:list-item>
          <text:p text:style-name="List_20_1_Content"> <text:a xlink:type="simple" xlink:href="https://www.microsoft.com/de-DE/makecode" text:style-name="Internet_20_link" text:visited-style-name="Visited_20_Internet_20_Link"> Micorosoft Makecode</text:a></text:p>
        </text:list-item>
        <text:list-item>
          <text:p text:style-name="List_20_1_Content"> <text:a xlink:type="simple" xlink:href="https://www.open-roberta.org/" text:style-name="Internet_20_link" text:visited-style-name="Visited_20_Internet_20_Link"> Open Roberta</text:a></text:p>
        </text:list-item>
        <text:list-item>
          <text:p text:style-name="List_20_1_Content"> <text:a xlink:type="simple" xlink:href="https://app.code-it-studio.de/" text:style-name="Internet_20_link" text:visited-style-name="Visited_20_Internet_20_Link"> Code it!</text:a></text:p>
        </text:list-item>
        <text:list-item>
          <text:p text:style-name="List_20_1_Content"> <text:a xlink:type="simple" xlink:href="https://developers.google.com/blockly?hl=de" text:style-name="Internet_20_link" text:visited-style-name="Visited_20_Internet_20_Link"> Blocky</text:a></text:p>
        </text:list-item>
        <text:list-item>
          <text:p text:style-name="List_20_1_Content_Last"> <text:a xlink:type="simple" xlink:href="https://studio.code.org/projects/public" text:style-name="Internet_20_link" text:visited-style-name="Visited_20_Internet_20_Link"> studio.code.org</text:a> </text:p>
        </text:list-item>
      </text:list>
      <text:h text:style-name="Heading_20_3" text:outline-level="3"><text:bookmark-start text:name="__RefHeading___koloboration_10"/><text:bookmark-start text:name="koloboration"/>Koloboration<text:bookmark-end text:name="__RefHeading___koloboration_10"/><text:bookmark-end text:name="koloboration"/></text:h>
      <text:list text:style-name="List_20_1" text:continue-numbering="false">
        <text:list-item>
          <text:p text:style-name="List_20_1_Content_First"> <text:a xlink:type="simple" xlink:href="https://github.com/ether/etherpad-lite/wiki/Sites-That-Run-Etherpad" text:style-name="Internet_20_link" text:visited-style-name="Visited_20_Internet_20_Link">Liste freier Etherpadserver</text:a></text:p>
        </text:list-item>
        <text:list-item>
          <text:p text:style-name="List_20_1_Content"> <text:a xlink:type="simple" xlink:href="https://etherpad.wikimedia.org/" text:style-name="Internet_20_link" text:visited-style-name="Visited_20_Internet_20_Link">Etherpadserver von Wikimedia</text:a></text:p>
        </text:list-item>
        <text:list-item>
          <text:p text:style-name="List_20_1_Content_Las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1::47:46</meta:creation-date>
    <dc:creator>Generated</dc:creator>
    <dc:date>2026-04-19T11::47:46</dc:date>
    <dc:language>en-US</dc:language>
    <meta:editing-cycles>1</meta:editing-cycles>
    <meta:editing-duration>PT0S</meta:editing-duration>
    <dc:title>neuerlehrplan:klasse08:start</dc:title>
  </office:meta>
</office:document-meta>
</file>