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schleifen"/><text:bookmark-start text:name="__RefHeading___schleifen_1"/><text:bookmark-start text:name="schleifen"/>Schleifen<text:bookmark-end text:name="__RefHeading___schleifen_1"/><text:bookmark-end text:name="schleifen"/></text:h>
      <text:p text:style-name="Text_20_body">Manchmal wiederholen sich Befehle in Comuterprogrammen. Solche Befehle kann man in <text:span text:style-name="">Schleifen</text:span> zusammenfassen.</text:p>
      <text:h text:style-name="Heading_20_2" text:outline-level="2"><text:bookmark-start text:name="__RefHeading___zaehlschleifen_2"/><text:bookmark-start text:name="zaehlschleifen"/>Zählschleifen<text:bookmark-end text:name="__RefHeading___zaehlschleifen_2"/><text:bookmark-end text:name="zaehlschleifen"/></text:h>
      <text:p text:style-name="Text_20_body">Wenn die Anzahl der Wiederholungen bekannt ist, spricht man dabei von <text:span text:style-name="">Zählschleif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56:36</meta:creation-date>
    <dc:creator>Generated</dc:creator>
    <dc:date>2026-07-28T14::56:36</dc:date>
    <dc:language>en-US</dc:language>
    <meta:editing-cycles>1</meta:editing-cycles>
    <meta:editing-duration>PT0S</meta:editing-duration>
    <dc:title>neuerlehrplan:klasse08:schleifen</dc:title>
  </office:meta>
</office:document-meta>
</file>