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passworte"/><text:bookmark-start text:name="__RefHeading___sicherheit_von_passwoertern_1"/><text:bookmark-start text:name="sicherheit_von_passwoertern"/>Sicherheit von Passwörtern<text:bookmark-end text:name="__RefHeading___sicherheit_von_passwoertern_1"/><text:bookmark-end text:name="sicherheit_von_passwoertern"/></text:h>
      <text:h text:style-name="Heading_20_2" text:outline-level="2"><text:bookmark-start text:name="__RefHeading___warum_sichere_passwoerter_2"/><text:bookmark-start text:name="warum_sichere_passwoerter"/>Warum sichere Passwörter?<text:bookmark-end text:name="__RefHeading___warum_sichere_passwoerter_2"/><text:bookmark-end text:name="warum_sichere_passwoerter"/></text:h>
      <text:p text:style-name="Text_20_body"><text:line-break/></text:p>
      <text:h text:style-name="Heading_20_2" text:outline-level="2"><text:bookmark-start text:name="__RefHeading___wie_erstelle_ich_ein_sicheres_passwort_3"/><text:bookmark-start text:name="wie_erstelle_ich_ein_sicheres_passwort"/>Wie erstelle ich ein sicheres Passwort?<text:bookmark-end text:name="__RefHeading___wie_erstelle_ich_ein_sicheres_passwort_3"/><text:bookmark-end text:name="wie_erstelle_ich_ein_sicheres_passwort"/></text:h>
      <text:p text:style-name="Text_20_body"><text:line-break/></text:p>
      <text:h text:style-name="Heading_20_2" text:outline-level="2"><text:bookmark-start text:name="__RefHeading___hinweise_fuer_sichere_passwoerter_4"/><text:bookmark-start text:name="hinweise_fuer_sichere_passwoerter"/>Hinweise für sichere Passwörter<text:bookmark-end text:name="__RefHeading___hinweise_fuer_sichere_passwoerter_4"/><text:bookmark-end text:name="hinweise_fuer_sichere_passwoerter"/></text:h>
      <text:list text:style-name="List_20_1" text:continue-numbering="false">
        <text:list-item>
          <text:p text:style-name="List_20_1_Content_First"> Verwende Passwörter mit mindestens 8 Zeichen und 4 Zeichenarten!</text:p>
        </text:list-item>
        <text:list-item>
          <text:p text:style-name="List_20_1_Content"> Merke dir das Passwort als Satz (Eselsbrücke). Ersetze bestimmte Buchstaben und Worte durch Zeichen (z.B. und als +)</text:p>
        </text:list-item>
        <text:list-item>
          <text:p text:style-name="List_20_1_Content"> Wenn du längere Passwörter verwendest (midestens 25 Zeichen) kann das Passwort weniger komplex sein. (z.B. Satz mit Zeichen zwischen den Worten)</text:p>
        </text:list-item>
        <text:list-item>
          <text:p text:style-name="List_20_1_Content"> Verwende für jeden Account ein anderes Passwort! Zum Merken kann man in einem Standardpasswort je ein Wort verstecken, dass einen Hinweis auf den Account gibt!</text:p>
        </text:list-item>
        <text:list-item>
          <text:p text:style-name="List_20_1_Content"> Verwende zum Merken mehrerer Passwörter ein Passwortmanager!</text:p>
        </text:list-item>
        <text:list-item>
          <text:p text:style-name="List_20_1_Content"> Verwende, wenn möglich, eine Zweiwegeauthentifizierung!</text:p>
        </text:list-item>
        <text:list-item>
          <text:p text:style-name="List_20_1_Content_Last"> Gib dein Passwort nie an Dritte weiter!</text:p>
        </text:list-item>
      </text:list>
      <text:h text:style-name="Heading_20_2" text:outline-level="2"><text:bookmark-start text:name="__RefHeading___teste_dein_passwort_5"/><text:bookmark-start text:name="teste_dein_passwort"/>Teste dein Passwort<text:bookmark-end text:name="__RefHeading___teste_dein_passwort_5"/><text:bookmark-end text:name="teste_dein_passwort"/></text:h>
      <text:p text:style-name="Text_20_body"><text:a xlink:type="simple" xlink:href="https://checkdeinpasswort.de/" text:style-name="Internet_20_link" text:visited-style-name="Visited_20_Internet_20_Link">https://checkdeinpasswort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20:41</meta:creation-date>
    <dc:creator>Generated</dc:creator>
    <dc:date>2026-07-28T13::20:41</dc:date>
    <dc:language>en-US</dc:language>
    <meta:editing-cycles>1</meta:editing-cycles>
    <meta:editing-duration>PT0S</meta:editing-duration>
    <dc:title>neuerlehrplan:klasse08:passworte</dc:title>
  </office:meta>
</office:document-meta>
</file>