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uerlehrplan:klasse08:emailgefahren"/><text:bookmark-start text:name="__RefHeading___gefaehrliche_e-mails_1"/><text:bookmark-start text:name="gefaehrliche_e-mails"/>Gefährliche E-Mails<text:bookmark-end text:name="__RefHeading___gefaehrliche_e-mails_1"/><text:bookmark-end text:name="gefaehrliche_e-mails"/></text:h>
      <text:h text:style-name="Heading_20_2" text:outline-level="2"><text:bookmark-start text:name="__RefHeading___spam-mails_2"/><text:bookmark-start text:name="spam-mails"/>Spam-Mails<text:bookmark-end text:name="__RefHeading___spam-mails_2"/><text:bookmark-end text:name="spam-mails"/></text:h>
      <text:h text:style-name="Heading_20_2" text:outline-level="2"><text:bookmark-start text:name="__RefHeading___phishing-mails_3"/><text:bookmark-start text:name="phishing-mails"/>Phishing-Mails<text:bookmark-end text:name="__RefHeading___phishing-mails_3"/><text:bookmark-end text:name="phishing-mail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21::24:17</meta:creation-date>
    <dc:creator>Generated</dc:creator>
    <dc:date>2026-07-29T21::24:17</dc:date>
    <dc:language>en-US</dc:language>
    <meta:editing-cycles>1</meta:editing-cycles>
    <meta:editing-duration>PT0S</meta:editing-duration>
    <dc:title>neuerlehrplan:klasse08:emailgefahren</dc:title>
  </office:meta>
</office:document-meta>
</file>