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computerspiel"/><text:bookmark-start text:name="__RefHeading___mein_eigenes_computerspiel_1"/><text:bookmark-start text:name="mein_eigenes_computerspiel"/>Mein eigenes Computerspiel<text:bookmark-end text:name="__RefHeading___mein_eigenes_computerspiel_1"/><text:bookmark-end text:name="mein_eigenes_computerspiel"/></text:h>
      <text:p text:style-name="Text_20_body">An dieser Stelle findet im Unterricht ein  Projekt statt, bei dem die Schüler ihr eigenes Computerspiel programmieren. Die Aufgabenstellung kann ich aus Urheberrechtsgründen nicht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2::08:31</meta:creation-date>
    <dc:creator>Generated</dc:creator>
    <dc:date>2026-07-29T12::08:31</dc:date>
    <dc:language>en-US</dc:language>
    <meta:editing-cycles>1</meta:editing-cycles>
    <meta:editing-duration>PT0S</meta:editing-duration>
    <dc:title>neuerlehrplan:klasse08:computerspiel</dc:title>
  </office:meta>
</office:document-meta>
</file>