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bednetzwerke"/><text:bookmark-start text:name="__RefHeading___computernetzwerke_1"/><text:bookmark-start text:name="computernetzwerke"/>Computernetzwerke<text:bookmark-end text:name="__RefHeading___computernetzwerke_1"/><text:bookmark-end text:name="computernetzwerke"/></text:h>
      <text:h text:style-name="Heading_20_2" text:outline-level="2"><text:bookmark-start text:name="__RefHeading___begriff_2"/><text:bookmark-start text:name="begriff"/>Begriff<text:bookmark-end text:name="__RefHeading___begriff_2"/><text:bookmark-end text:name="begrif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Computernetzwerk</text:span> ist ein Verbund (auch drahtlos) von mindestens 2 <text:a xlink:type="simple" xlink:href="https://www.herrmix.de/dokuwiki/doku.php?id=neuerlehrplan:klasse07:informatiksystem" text:style-name="Internet_20_link" text:visited-style-name="Visited_20_Internet_20_Link">Informatiksystemen</text:a> nennt man Netzwerk. Die einzelnen Informatiksysteme nennt man Knoten im Netz.</text:p></table:table-cell></table:table-row></table:table></draw:text-box></draw:frame></text:p>
      <text:h text:style-name="Heading_20_2" text:outline-level="2"><text:bookmark-start text:name="__RefHeading___bedeutung_von_computernetzwerken_3"/><text:bookmark-start text:name="bedeutung_von_computernetzwerken"/>Bedeutung von Computernetzwerken<text:bookmark-end text:name="__RefHeading___bedeutung_von_computernetzwerken_3"/><text:bookmark-end text:name="bedeutung_von_computernetzwerken"/></text:h>
      <text:list text:style-name="List_20_1" text:continue-numbering="false">
        <text:list-item>
          <text:p text:style-name="List_20_1_Content_First"> Kommunikation</text:p>
        </text:list-item>
        <text:list-item>
          <text:p text:style-name="List_20_1_Content"> Austausch von Dateien</text:p>
        </text:list-item>
        <text:list-item>
          <text:p text:style-name="List_20_1_Content"> Social Networks</text:p>
        </text:list-item>
        <text:list-item>
          <text:p text:style-name="List_20_1_Content"> Zugriff auf externe Ressourcen (Cloud, Drucker, …)</text:p>
        </text:list-item>
        <text:list-item>
          <text:p text:style-name="List_20_1_Content"> Zugriff auf Datenbanken</text:p>
        </text:list-item>
        <text:list-item>
          <text:p text:style-name="List_20_1_Content"> Multiplayer Spiel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gefahren_in_computernetzwerken_4"/><text:bookmark-start text:name="gefahren_in_computernetzwerken"/>Gefahren in Computernetzwerken<text:bookmark-end text:name="__RefHeading___gefahren_in_computernetzwerken_4"/><text:bookmark-end text:name="gefahren_in_computernetzwerken"/></text:h>
      <text:list text:style-name="List_20_1" text:continue-numbering="false">
        <text:list-item>
          <text:p text:style-name="List_20_1_Content_First"> Datenklau</text:p>
        </text:list-item>
        <text:list-item>
          <text:p text:style-name="List_20_1_Content"> Urheberrechtsverletzungen</text:p>
        </text:list-item>
        <text:list-item>
          <text:p text:style-name="List_20_1_Content"> Datenmissbrauch</text:p>
        </text:list-item>
        <text:list-item>
          <text:p text:style-name="List_20_1_Content"> Sabotage</text:p>
        </text:list-item>
        <text:list-item>
          <text:p text:style-name="List_20_1_Content"> Spionag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einteilung_von_computernetzwerken_nach_der_groesse_-_netzwerkklassen_5"/><text:bookmark-start text:name="einteilung_von_computernetzwerken_nach_der_groesse_-_netzwerkklassen"/>Einteilung von Computernetzwerken nach der Größe - Netzwerkklassen<text:bookmark-end text:name="__RefHeading___einteilung_von_computernetzwerken_nach_der_groesse_-_netzwerkklassen_5"/><text:bookmark-end text:name="einteilung_von_computernetzwerken_nach_der_groesse_-_netzwerkklassen"/></text:h>
      <text:p text:style-name="Text_20_body"><text:line-break/>
<text:line-break/></text:p>
      <text:list text:style-name="List_20_1" text:continue-numbering="false">
        <text:list-item>
          <text:p text:style-name="List_20_1_Content_First"> Internet: weltweiter Rechnerverbund</text:p>
        </text:list-item>
        <text:list-item>
          <text:p text:style-name="List_20_1_Content_Last"> Intranet: zugangsbeschränkte interne Kommunikation</text:p>
        </text:list-item>
      </text:list>
      <text:list text:style-name="List_20_1" text:continue-numbering="false">
        <text:list-item>
          <text:p text:style-name="List_20_1_Content_First"> PAN/WPAN: Personal Area Network</text:p>
        </text:list-item>
        <text:list-item>
          <text:p text:style-name="List_20_1_Content"> LAN/WLAN: Lokal Area Network</text:p>
        </text:list-item>
        <text:list-item>
          <text:p text:style-name="List_20_1_Content"> MAN Metropoliten Arean Network</text:p>
        </text:list-item>
        <text:list-item>
          <text:p text:style-name="List_20_1_Content"> WAN: Wide Area Network</text:p>
        </text:list-item>
        <text:list-item>
          <text:p text:style-name="List_20_1_Content"> GAN: Global Area Network</text:p>
        </text:list-item>
        <text:list-item>
          <text:p text:style-name="List_20_1_Content_Last"> VPN: Virtual Private Net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05:08</meta:creation-date>
    <dc:creator>Generated</dc:creator>
    <dc:date>2026-07-29T16::05:08</dc:date>
    <dc:language>en-US</dc:language>
    <meta:editing-cycles>1</meta:editing-cycles>
    <meta:editing-duration>PT0S</meta:editing-duration>
    <dc:title>neuerlehrplan:klasse08:bednetzwerke</dc:title>
  </office:meta>
</office:document-meta>
</file>