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lgorithmusbegriff"/><text:bookmark-start text:name="__RefHeading___algorithmusbegriff_1"/><text:bookmark-start text:name="algorithmusbegriff"/>Algorithmusbegriff<text:bookmark-end text:name="__RefHeading___algorithmusbegriff_1"/><text:bookmark-end text:name="algorithmusbegriff"/></text:h>
      <text:p text:style-name="Text_20_body">Bereits aus der Klasse 7 kennst du den Begriff <text:a xlink:type="simple" xlink:href="https://www.herrmix.de/dokuwiki/doku.php?id=neuerlehrplan:klasse07:algorithmus" text:style-name="Internet_20_link" text:visited-style-name="Visited_20_Internet_20_Link">Algorithmus</text:a>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Algorithmus</text:span> ist ein Verfahren zur systematischen, schrittweisen Lösung eines Problems. </text:p></table:table-cell></table:table-row></table:table></draw:text-box></draw:frame></text:p>
      <text:p text:style-name="Text_20_body">In der Klasse 8 wollen wir uns nun zusätzlich mit den Eigenschaften eines Algorithmus befassen.</text:p>
      <text:h text:style-name="Heading_20_2" text:outline-level="2"><text:bookmark-start text:name="__RefHeading___eigenschaften_eines_algorithmus_2"/><text:bookmark-start text:name="eigenschaften_eines_algorithmus"/>Eigenschaften eines Algorithmus<text:bookmark-end text:name="__RefHeading___eigenschaften_eines_algorithmus_2"/><text:bookmark-end text:name="eigenschaften_eines_algorithmus"/></text:h>
      <text:list text:style-name="List_20_1" text:continue-numbering="false">
        <text:list-item>
          <text:p text:style-name="List_20_1_Content_First"> <text:span text:style-name="Strong_20_Emphasis">Allgemeingültigkeit: </text:span> Der Algorithmus löst alle Probleme der Problemklasse, für die er erstellt wurde.</text:p>
        </text:list-item>
        <text:list-item>
          <text:p text:style-name="List_20_1_Content"> <text:span text:style-name="Strong_20_Emphasis">Ausführbarkeit: </text:span> Der Algorithmus muss für den Ausführenden (Informatiksystem oder Mensch) des Algorithmus verständlich und eindeutig ausführbar sein.</text:p>
        </text:list-item>
        <text:list-item>
          <text:p text:style-name="List_20_1_Content"> <text:span text:style-name="Strong_20_Emphasis">Eindeutigkeit: </text:span> Für jede Anweisung ist auch eindeutig die nächste Anweisung festgelegt. Wird der Algorithmus unter den gleichen Bedingungen erneut gestartet, muss er dasselbe Ergebnis liefern.</text:p>
        </text:list-item>
        <text:list-item>
          <text:p text:style-name="List_20_1_Content_Last"> <text:span text:style-name="Strong_20_Emphasis">Endlichkeit: </text:span> Ein Algorithmus besteht aus endlich vielen Anweisungen. In der Praxis soll ein Algorithmus nach endlich vielen Schritten ein Resultat liefern.</text:p>
        </text:list-item>
      </text:list>
      <text:p text:style-name="Text_20_body"><text:span text:style-name="Strong_20_Emphasis">Aufgabe 1</text:span></text:p>
      <text:p text:style-name="Text_20_body">Markiere die Algorithmeneigenschaften, die nicht erfüllt sind bzw. markiere das entsprechende Feld, wenn es sich um einen Algorithmus handelt!</text:p>
      <text:p text:style-name="Text_20_body"><text:line-break/>
<text:line-break/></text:p>
      <text:p text:style-name="Text_20_body">Weitere Informationen: <text:a xlink:type="simple" xlink:href="https://unterrichten.zum.de/wiki/Algorithmus" text:style-name="Internet_20_link" text:visited-style-name="Visited_20_Internet_20_Link">https://unterrichten.zum.de/wiki/Algorithm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2:53</meta:creation-date>
    <dc:creator>Generated</dc:creator>
    <dc:date>2026-07-28T13::32:53</dc:date>
    <dc:language>en-US</dc:language>
    <meta:editing-cycles>1</meta:editing-cycles>
    <meta:editing-duration>PT0S</meta:editing-duration>
    <dc:title>neuerlehrplan:klasse08:algorithmusbegriff</dc:title>
  </office:meta>
</office:document-meta>
</file>