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algorithmenges"/><text:bookmark-start text:name="__RefHeading___wie_uns_algorithmen_beeinflussen_1"/><text:bookmark-start text:name="wie_uns_algorithmen_beeinflussen"/>Wie uns Algorithmen beeinflussen<text:bookmark-end text:name="__RefHeading___wie_uns_algorithmen_beeinflussen_1"/><text:bookmark-end text:name="wie_uns_algorithmen_beeinflussen"/></text:h>
      <text:p text:style-name="Text_20_body">Algorithmen begegnen uns überall. Hardware funktioniert nur sinnvoll im Verbund mit Programmen und Apps, z. B. Wetter-App, Navigations_App, Spiele-App, Textverarbeitungsprogramm, Browser.</text:p>
      <text:p text:style-name="Text_20_body">aber:</text:p>
      <text:list text:style-name="List_20_1" text:continue-numbering="false">
        <text:list-item>
          <text:p text:style-name="List_20_1_Content_First"> Welche Gefahren gehen von Algorithmen aus?</text:p>
        </text:list-item>
        <text:list-item>
          <text:p text:style-name="List_20_1_Content_Last"> Welchen Einfluss hat KI auf uns?</text:p>
        </text:list-item>
      </text:list>
      <text:p text:style-name="Text_20_body"><text:span text:style-name="Strong_20_Emphasis">Aufgabe 1</text:span></text:p>
      <text:p text:style-name="Text_20_body">Schau dir das folgende Video an!</text:p>
      <text:p text:style-name="Text_20_body"><text:a xlink:type="simple" xlink:href="https://www.planet-schule.de/schwerpunkt/dennis-und-die-algorithmen/algorithmen-gut-oder-boese-film-100.html" text:style-name="Internet_20_link" text:visited-style-name="Visited_20_Internet_20_Link">https://www.planet-schule.de/schwerpunkt/dennis-und-die-algorithmen/algorithmen-gut-oder-boese-film-100.html</text:a></text:p>
      <text:p text:style-name="Text_20_body">Beantworte die Frage: Sind Algorithmen gut oder böse?</text:p>
      <text:p text:style-name="Text_20_body"><text:span text:style-name="Strong_20_Emphasis">Aufgabe 2</text:span></text:p>
      <text:p text:style-name="Text_20_body">Schau dir die Videos auf folgenden Seiten an und lies dir die Seiten durch!</text:p>
      <text:list text:style-name="List_20_1" text:continue-numbering="false">
        <text:list-item>
          <text:p text:style-name="List_20_1_Content_First"> <text:a xlink:type="simple" xlink:href="https://www.ndr.de/ratgeber/medienkompetenz/Wie-wirken-Algorithmen-Unterrichtsmaterial-fuer-die-Schule,algorithmus100.html" text:style-name="Internet_20_link" text:visited-style-name="Visited_20_Internet_20_Link">https://www.ndr.de/ratgeber/medienkompetenz/Wie-wirken-Algorithmen-Unterrichtsmaterial-fuer-die-Schule,algorithmus100.html</text:a></text:p>
        </text:list-item>
        <text:list-item>
          <text:p text:style-name="List_20_1_Content_Last"> <text:a xlink:type="simple" xlink:href="https://www.br.de/nachrichten/netzwelt/wie-tiktok-seine-nutzer-fesselt" text:style-name="Internet_20_link" text:visited-style-name="Visited_20_Internet_20_Link">https://www.br.de/nachrichten/netzwelt/wie-tiktok-seine-nutzer-fesselt</text:a></text:p>
        </text:list-item>
      </text:list>
      <text:p text:style-name="Text_20_body">Sind dir schon einmal komische Videos bei TikTok begegnet? Welche Erfahrungen hast du gemacht?</text:p>
      <text:p text:style-name="Text_20_body"><text:span text:style-name="Strong_20_Emphasis">Aufgabe 3</text:span></text:p>
      <text:p text:style-name="Text_20_body">Was ist KI und wie funktioniert sie?</text:p>
      <text:list text:style-name="List_20_1" text:continue-numbering="false">
        <text:list-item>
          <text:p text:style-name="List_20_1_Content_First"> ChatGPT: <text:a xlink:type="simple" xlink:href="https://chat.openai.com" text:style-name="Internet_20_link" text:visited-style-name="Visited_20_Internet_20_Link">https://chat.openai.com</text:a></text:p>
        </text:list-item>
        <text:list-item>
          <text:p text:style-name="List_20_1_Content"> Microsoft Copilot: <text:a xlink:type="simple" xlink:href="https://copilot.microsoft.com/" text:style-name="Internet_20_link" text:visited-style-name="Visited_20_Internet_20_Link">https://copilot.microsoft.com/</text:a></text:p>
        </text:list-item>
        <text:list-item>
          <text:p text:style-name="List_20_1_Content"> Google Gemini: <text:a xlink:type="simple" xlink:href="https://gemini.google.com/" text:style-name="Internet_20_link" text:visited-style-name="Visited_20_Internet_20_Link">https://gemini.google.com/</text:a></text:p>
        </text:list-item>
        <text:list-item>
          <text:p text:style-name="List_20_1_Content_Last"> DeepSeek: <text:a xlink:type="simple" xlink:href="https://chat.deepseek.com/sign_in" text:style-name="Internet_20_link" text:visited-style-name="Visited_20_Internet_20_Link">https://chat.deepseek.com/sign_in</text:a></text:p>
        </text:list-item>
      </text:list>
      <text:p text:style-name="Text_20_body">Schreibe deine Erfahrungen mit KI au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27:07</meta:creation-date>
    <dc:creator>Generated</dc:creator>
    <dc:date>2026-07-28T11::27:07</dc:date>
    <dc:language>en-US</dc:language>
    <meta:editing-cycles>1</meta:editing-cycles>
    <meta:editing-duration>PT0S</meta:editing-duration>
    <dc:title>neuerlehrplan:klasse08:algorithmenges</dc:title>
  </office:meta>
</office:document-meta>
</file>