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6.378pt" style:rel-width="2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speichereinheiten"/><text:bookmark-start text:name="__RefHeading___digitale_speichereinheiten_1"/><text:bookmark-start text:name="digitale_speichereinheiten"/>Digitale Speichereinheiten<text:bookmark-end text:name="__RefHeading___digitale_speichereinheiten_1"/><text:bookmark-end text:name="digitale_speichereinheiten"/></text:h>
      <text:p text:style-name="Text_20_body">Die kleinste digitale Speichereinheit ist <text:span text:style-name="Strong_20_Emphasis">1 Bit</text:span>. Es entspricht einer einstelligen Dualzahl und kann genau zwei Zustände ( 1 und 0, True und False, An und Aus …) annehmen.</text:p>
      <text:p text:style-name="Text_20_body">Die nächstgrößere digitale Speichereinheit ist <text:span text:style-name="Strong_20_Emphasis">1 Byte</text:span>. Es gilt:</text:p>
      <text:p text:style-name="Text_20_body"><draw:frame draw:style-name="PluginODTAutoStyle_Frame_1_text_frame" draw:name="Frame1" text:anchor-type="paragraph" svg:width="96.37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 Byte = 8 Bit</text:span></text:p></table:table-cell></table:table-row></table:table></draw:text-box></draw:frame></text:p>
      <text:p text:style-name="Text_20_body">Ein Byte entspricht einer 8-stelligen Dualzahl. Ursprünglich entstand es, weil man mit einem Byte 256 Zeichen am Computer darstellen konnte, was in den Anfangszeiten in der Computertechnik genügte.</text:p>
      <text:p text:style-name="Text_20_body">Da Computer von Jahr zu Jahr mehr Speicherkapazität hatten, brauchte man größere Speichereinheiten. Dazu verwendete man die bekannten  <text:a xlink:type="simple" xlink:href="https://de.wikipedia.org/wiki/Vors%C3%A4tze_f%C3%BCr_Ma%C3%9Feinheiten" text:style-name="Internet_20_link" text:visited-style-name="Visited_20_Internet_20_Link"> Vorsätze</text:a> für die SI-Einheiten, benutzte aber zu Umrechnung Zweierpotenzen.</text:p>
      <text:p text:style-name="Text_20_body">So galt also <text:span text:style-name="Strong_20_Emphasis">1 kByte (Kilobyte) = 1024 = 2<text:span text:style-name="sup">10</text:span> Byte</text:span> und nicht <text:span text:style-name="Strong_20_Emphasis">1 kByte (Kilobyte) = 1000 = 10<text:span text:style-name="sup">3</text:span> Byte</text:span>.</text:p>
      <text:p text:style-name="Text_20_body">Da es hierbei häufig zu Verwechslungen kam, führte man ab 1999 die neuen <text:a xlink:type="simple" xlink:href="https://de.wikipedia.org/wiki/Bin%C3%A4rpr%C3%A4fix" text:style-name="Internet_20_link" text:visited-style-name="Visited_20_Internet_20_Link"> Binärpräfixe</text:a> zum Umrechnen digitaler Speichereinheiten ein. </text:p>
      <text:p text:style-name="Text_20_body">Beide Möglichkeiten werden heute parallel je nach Anwendungsfall verwendet.</text:p>
      <text:h text:style-name="Heading_20_2" text:outline-level="2"><text:bookmark-start text:name="__RefHeading___dezimalpraefixe_2"/><text:bookmark-start text:name="dezimalpraefixe"/>Dezimalpräfixe<text:bookmark-end text:name="__RefHeading___dezimalpraefixe_2"/><text:bookmark-end text:name="dezimalpraefix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Dezimalpräfix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Anzahl Bytes </text:p>
          </table:table-cell>
        </table:table-row>
      </table:table>
      <text:p text:style-name="Text_20_body"><text:span text:style-name="Strong_20_Emphasis">Quellen:</text:span></text:p>
      <text:list text:style-name="List_20_1" text:continue-numbering="false">
        <text:list-item>
          <text:p text:style-name="List_20_1_Content_First"> <text:a xlink:type="simple" xlink:href="https://de.wikipedia.org/wiki/Bit" text:style-name="Internet_20_link" text:visited-style-name="Visited_20_Internet_20_Link">https://de.wikipedia.org/wiki/Bit</text:a></text:p>
        </text:list-item>
        <text:list-item>
          <text:p text:style-name="List_20_1_Content"> <text:a xlink:type="simple" xlink:href="https://de.wikipedia.org/wiki/Byte" text:style-name="Internet_20_link" text:visited-style-name="Visited_20_Internet_20_Link">https://de.wikipedia.org/wiki/Byte</text:a></text:p>
        </text:list-item>
        <text:list-item>
          <text:p text:style-name="List_20_1_Content"> <text:a xlink:type="simple" xlink:href="https://de.wikipedia.org/wiki/Bin%C3%A4rpr%C3%A4fix" text:style-name="Internet_20_link" text:visited-style-name="Visited_20_Internet_20_Link">https://de.wikipedia.org/wiki/Bin%C3%A4rpr%C3%A4fix</text:a> </text:p>
        </text:list-item>
        <text:list-item>
          <text:p text:style-name="List_20_1_Content_Last"> <text:a xlink:type="simple" xlink:href="https://de.wikipedia.org/wiki/Vors%C3%A4tze_f%C3%BCr_Ma%C3%9Feinheiten" text:style-name="Internet_20_link" text:visited-style-name="Visited_20_Internet_20_Link">https://de.wikipedia.org/wiki/Vors%C3%A4tze_f%C3%BCr_Ma%C3%9F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6.378pt" style:rel-width="2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08:36</meta:creation-date>
    <dc:creator>Generated</dc:creator>
    <dc:date>2026-07-29T18::08:36</dc:date>
    <dc:language>en-US</dc:language>
    <meta:editing-cycles>1</meta:editing-cycles>
    <meta:editing-duration>PT0S</meta:editing-duration>
    <dc:title>neuerlehrplan:klasse07:speichereinheiten</dc:title>
  </office:meta>
</office:document-meta>
</file>