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informatiksystem"/><text:bookmark-start text:name="__RefHeading___begriff_informatiksystem_1"/><text:bookmark-start text:name="begriff_informatiksystem"/>Begriff Informatiksystem<text:bookmark-end text:name="__RefHeading___begriff_informatiksystem_1"/><text:bookmark-end text:name="begriff_informatiksystem"/></text:h>
      <text:list text:style-name="List_20_1" text:continue-numbering="false">
        <text:list-item>
          <text:p text:style-name="List_20_1_Content_First"> Unter dem Begriff <text:span text:style-name="">Hardware</text:span> werden alle technischen Geräte (z.B. Monitor, Maus usw.) einer Rechenanlage (Computer) gefasst.</text:p>
        </text:list-item>
        <text:list-item>
          <text:p text:style-name="List_20_1_Content_Last"> <text:span text:style-name="">Software</text:span> hingegen ist der nicht-anfassbare Teil eines Computers. Dazu zählen bspw. Programme, Daten (z.B. Dokumente, Bilder usw.), Betriebssysteme, Treiber etc.</text:p>
        </text:list-item>
      </text:list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ls <text:span text:style-name="">Informatiksystem</text:span> bezeichnet man die Zusammenstellung von Hardware, Software und alle weiteren Komponenten, die dafür notwendig sind, um ein informatisches Problem zu lösen.</text:p></table:table-cell></table:table-row></table:table></draw:text-box></draw:frame></text:p>
      <text:p text:style-name="Text_20_body"><text:span text:style-name="Strong_20_Emphasis">Aufgabe</text:span></text:p>
      <text:p text:style-name="Text_20_body">Ordne richtig zu Hardware und Software z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37:57</meta:creation-date>
    <dc:creator>Generated</dc:creator>
    <dc:date>2026-07-28T13::37:57</dc:date>
    <dc:language>en-US</dc:language>
    <meta:editing-cycles>1</meta:editing-cycles>
    <meta:editing-duration>PT0S</meta:editing-duration>
    <dc:title>neuerlehrplan:klasse07:informatiksystem</dc:title>
  </office:meta>
</office:document-meta>
</file>