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dateiarbeit"/><text:bookmark-start text:name="__RefHeading___dateien_und_verzeichnisse_-_hierarchische_strukturen_1"/><text:bookmark-start text:name="dateien_und_verzeichnisse_-_hierarchische_strukturen"/>Dateien und Verzeichnisse - Hierarchische Strukturen<text:bookmark-end text:name="__RefHeading___dateien_und_verzeichnisse_-_hierarchische_strukturen_1"/><text:bookmark-end text:name="dateien_und_verzeichnisse_-_hierarchische_strukturen"/></text:h>
      <text:p text:style-name="Text_20_body">Die Daten eines Computers befinden sich für das Betriebssystem auf</text:p>
      <text:list text:style-name="List_20_1" text:continue-numbering="false">
        <text:list-item>
          <text:p text:style-name="List_20_1_Content_First"> auf <text:span text:style-name="">Datenträgern</text:span></text:p>
        </text:list-item>
        <text:list-item>
          <text:p text:style-name="List_20_1_Content"> in <text:span text:style-name="">Verzeichnissen</text:span> (oder <text:span text:style-name="">Ordnern</text:span>)</text:p>
        </text:list-item>
        <text:list-item>
          <text:p text:style-name="List_20_1_Content_Last"> in <text:span text:style-name="">Dateien</text:span></text:p>
        </text:list-item>
      </text:list>
      <text:p text:style-name="Text_20_body">Der <text:span text:style-name="">Dateimanager</text:span> (Windows: Explorer, MacOS: Finder, Linux: z.B. Nautilus) verwaltet unsere <text:span text:style-name="">Dateien</text:span> und <text:span text:style-name="">Ordner</text:span>. In Ordnern können Dateien und wieder Ordner befinden.</text:p>
      <text:h text:style-name="Heading_20_2" text:outline-level="2"><text:bookmark-start text:name="__RefHeading___speichern_und_oeffnen_von_dateien_2"/><text:bookmark-start text:name="speichern_und_oeffnen_von_dateien"/>Speichern und Öffnen von Dateien<text:bookmark-end text:name="__RefHeading___speichern_und_oeffnen_von_dateien_2"/><text:bookmark-end text:name="speichern_und_oeffnen_von_dateien"/></text:h>
      <text:p text:style-name="Text_20_body">Dateien werden in der Regel mit dem Dateimanager geöffnet. Anschließend wählt man sie aus und es öffnet sich das passende Programm. Manchmal funktioniert diese Variante nicht. Dann muss man erst das Programm starten und von dort aus, die Datei auswählen. Speichern lassen sich Dateien nur im Programm. Von hier aus kann auf verschiedenste Speichermedien zugegriffen werden.</text:p>
      <text:h text:style-name="Heading_20_2" text:outline-level="2"><text:bookmark-start text:name="__RefHeading___dateinamenerweiterungen_3"/><text:bookmark-start text:name="dateinamenerweiterungen"/>Dateinamenerweiterungen<text:bookmark-end text:name="__RefHeading___dateinamenerweiterungen_3"/><text:bookmark-end text:name="dateinamenerweiterungen"/></text:h>
      <text:p text:style-name="Text_20_body">Dateien haben eine Erweiterung an ihrem Namen.</text:p>
      <text:p text:style-name="Text_20_body">z.B. odt → LibreOffice Writer</text:p>
      <text:p text:style-name="Text_20_body">Diese Erweiterung bestimmt den Dateityp und kann einem
Anwendungsprogramm zugeordnet sein.</text:p>
      <table:table table:style-name="Table">
        <table:table-column/>
        <table:table-column/>
        <table:table-column/>
        <table:table-row>
          <table:table-cell office:value-type="string" table:style-name="tableheader">
            <text:p text:style-name="Table_20_Heading">Kategorie </text:p>
          </table:table-cell>
          <table:table-cell office:value-type="string" table:style-name="tableheader">
            <text:p text:style-name="Table_20_Heading">Applikation/Anwendungsprogramm </text:p>
          </table:table-cell>
          <table:table-cell office:value-type="string" table:style-name="tableheader">
            <text:p text:style-name="Table_20_Heading">Dateityp </text:p>
          </table:table-cell>
        </table:table-row>
        <table:table-row>
          <table:table-cell office:value-type="string" table:style-name="tablecell">
            <text:p text:style-name="tablealignleft">Textverarbeitung </text:p>
          </table:table-cell>
          <table:table-cell office:value-type="string" table:style-name="tablecell">
            <text:p text:style-name="tablealignleft">LibreOffice Writer, Microsoft Word </text:p>
          </table:table-cell>
          <table:table-cell office:value-type="string" table:style-name="tablecell">
            <text:p text:style-name="tablealignleft">.odt, .docx</text:p>
          </table:table-cell>
        </table:table-row>
        <table:table-row>
          <table:table-cell office:value-type="string" table:style-name="tablecell">
            <text:p text:style-name="tablealignleft">Präsentation </text:p>
          </table:table-cell>
          <table:table-cell office:value-type="string" table:style-name="tablecell">
            <text:p text:style-name="tablealignleft">LibreOffice Impress; Microsoft Powerpoint </text:p>
          </table:table-cell>
          <table:table-cell office:value-type="string" table:style-name="tablecell">
            <text:p text:style-name="tablealignleft">.odp, .pptx </text:p>
          </table:table-cell>
        </table:table-row>
        <table:table-row>
          <table:table-cell office:value-type="string" table:style-name="tablecell">
            <text:p text:style-name="tablealignleft">Tabellenkalkulation </text:p>
          </table:table-cell>
          <table:table-cell office:value-type="string" table:style-name="tablecell">
            <text:p text:style-name="tablealignleft">LibreOffice Calc, Microsoft Excel </text:p>
          </table:table-cell>
          <table:table-cell office:value-type="string" table:style-name="tablecell">
            <text:p text:style-name="tablealignleft">.ods, .xlsx </text:p>
          </table:table-cell>
        </table:table-row>
        <table:table-row>
          <table:table-cell office:value-type="string" table:style-name="tablecell">
            <text:p text:style-name="tablealignleft">Pixelgrafik </text:p>
          </table:table-cell>
          <table:table-cell office:value-type="string" table:style-name="tablecell">
            <text:p text:style-name="tablealignleft">MS Fotos, Gimp </text:p>
          </table:table-cell>
          <table:table-cell office:value-type="string" table:style-name="tablecell">
            <text:p text:style-name="tablealignleft">.jpg, .png  </text:p>
          </table:table-cell>
        </table:table-row>
        <table:table-row>
          <table:table-cell office:value-type="string" table:style-name="tablecell">
            <text:p text:style-name="tablealignleft">Vektorgrafik </text:p>
          </table:table-cell>
          <table:table-cell office:value-type="string" table:style-name="tablecell">
            <text:p text:style-name="tablealignleft">LibreOffice Draw, Inkscape </text:p>
          </table:table-cell>
          <table:table-cell office:value-type="string" table:style-name="tablecell">
            <text:p text:style-name="tablealignleft">.odr, .svg </text:p>
          </table:table-cell>
        </table:table-row>
        <table:table-row>
          <table:table-cell office:value-type="string" table:style-name="tablecell">
            <text:p text:style-name="tablealignleft">Internetseiten </text:p>
          </table:table-cell>
          <table:table-cell office:value-type="string" table:style-name="tablecell">
            <text:p text:style-name="tablealignleft">Microsoft Edge, Mozilla Firefox </text:p>
          </table:table-cell>
          <table:table-cell office:value-type="string" table:style-name="tablecell">
            <text:p text:style-name="tablealignleft">.htm, .html, .php </text:p>
          </table:table-cell>
        </table:table-row>
        <table:table-row>
          <table:table-cell office:value-type="string" table:style-name="tablecell">
            <text:p text:style-name="tablealignleft">Portable Dokumente </text:p>
          </table:table-cell>
          <table:table-cell office:value-type="string" table:style-name="tablecell">
            <text:p text:style-name="tablealignleft">Acrobat Reader, Microsoft Edge </text:p>
          </table:table-cell>
          <table:table-cell office:value-type="string" table:style-name="tablecell">
            <text:p text:style-name="tablealignleft">.pdf, .ps</text:p>
          </table:table-cell>
        </table:table-row>
      </table:table>
      <text:p text:style-name="Text_20_body"><text:span text:style-name="Strong_20_Emphasis">Aufgabe 1</text:span></text:p>
      <text:p text:style-name="Text_20_body">Übertrage die Tabelle in ein Textdokument und ergänze weitere Kategorien, Anwendungsprogramme und Dateinamenserweiterungen.</text:p>
      <text:p text:style-name="Text_20_body">Hinweise:</text:p>
      <text:list text:style-name="List_20_1" text:continue-numbering="false">
        <text:list-item>
          <text:p text:style-name="List_20_1_Content_First"> <text:a xlink:type="simple" xlink:href="https://de.wikipedia.org/wiki/Dateinamenserweiterung" text:style-name="Internet_20_link" text:visited-style-name="Visited_20_Internet_20_Link">https://de.wikipedia.org/wiki/Dateinamenserweiterung</text:a></text:p>
        </text:list-item>
        <text:list-item>
          <text:p text:style-name="List_20_1_Content_Last"> <text:a xlink:type="simple" xlink:href="https://de.wikipedia.org/wiki/Liste_von_Dateinamenserweiterungen" text:style-name="Internet_20_link" text:visited-style-name="Visited_20_Internet_20_Link">https://de.wikipedia.org/wiki/Liste_von_Dateinamenserweiterungen</text:a></text:p>
        </text:list-item>
      </text:list>
      <text:h text:style-name="Heading_20_2" text:outline-level="2"><text:bookmark-start text:name="__RefHeading___baumdiagramme_und_hierarchische_strukturen_4"/><text:bookmark-start text:name="baumdiagramme_und_hierarchische_strukturen"/>Baumdiagramme und hierarchische Strukturen<text:bookmark-end text:name="__RefHeading___baumdiagramme_und_hierarchische_strukturen_4"/><text:bookmark-end text:name="baumdiagramme_und_hierarchische_strukturen"/></text:h>
      <text:p text:style-name="Text_20_body">Eine Anordnung, bei der eine eindeutige Rangfolge von über- und untergeordneten Objekten
festgelegt ist, nennt man <text:span text:style-name="">hierarchische Struktur</text:span>.</text:p>
      <text:p text:style-name="Text_20_body">In einem solchen Baum enthält ein <text:span text:style-name="">Ordner</text:span> keinen, einen oder mehrere Ordner. Umgekehrt ist ein Ordner (mit Ausnahme des Wurzelordners) in genau einem Ordner enthalten. Ein Ordner kann <text:span text:style-name="">Dateien</text:span> enthalten. Umgekehrt ist eine Datei in genau einem Ordner enthalten. Dateien enthalten keine Ordner und Dateien („Blätter des Baumes“). Die Lage eines Ordners bzw. einer Datei in einem Dateisystem lässt sich durch den Pfad eindeutig beschreiben. Dabei werden die Datei- bzw. Ordnernamen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6::01:38</meta:creation-date>
    <dc:creator>Generated</dc:creator>
    <dc:date>2026-07-29T16::01:38</dc:date>
    <dc:language>en-US</dc:language>
    <meta:editing-cycles>1</meta:editing-cycles>
    <meta:editing-duration>PT0S</meta:editing-duration>
    <dc:title>neuerlehrplan:klasse07:dateiarbeit</dc:title>
  </office:meta>
</office:document-meta>
</file>