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gk:zeichencodierung"/><text:bookmark-start text:name="__RefHeading___zeichendarstellung_in_rechnersystemen_1"/><text:bookmark-start text:name="zeichendarstellung_in_rechnersystemen"/>1.1.3 Zeichendarstellung in Rechnersystemen<text:bookmark-end text:name="__RefHeading___zeichendarstellung_in_rechnersystemen_1"/><text:bookmark-end text:name="zeichendarstellung_in_rechnersystemen"/></text:h>
      <text:h text:style-name="Heading_20_2" text:outline-level="2"><text:bookmark-start text:name="__RefHeading___ascii-code_2"/><text:bookmark-start text:name="ascii-code"/>ASCII-Code<text:bookmark-end text:name="__RefHeading___ascii-code_2"/><text:bookmark-end text:name="ascii-code"/></text:h>
      <text:p text:style-name="Text_20_body">Zeichen werden im Computer als Zahlen codiert. In den ersten Computersystemen hatte jeder Computer seine eigene Codierung. Um diese Codierung zu vereinheitlichen wurde 1963 der ASCII-Code (American Standard Code for Information Interchange)  eingeführt. Mit 7 Bit werden dabei den Zahlen 0-127 Zeichen zugeordnet. Das 8. (führende) Bit wurde zunächst als Paritätsbit zur Fehlererkennung genutzt. Der ASCII-Code bis 0-127 enthält das gesamte englische Alphabet, die Ziffern 0 bis 9 und einige druckbare und nicht druckbare Zeichen.</text:p>
      <text:h text:style-name="Heading_20_3" text:outline-level="3"><text:bookmark-start text:name="__RefHeading___ascii-zeichentabelle_0-127_3"/><text:bookmark-start text:name="ascii-zeichentabelle_0-127"/>ASCII-Zeichentabelle (0-127)<text:bookmark-end text:name="__RefHeading___ascii-zeichentabelle_0-127_3"/><text:bookmark-end text:name="ascii-zeichentabelle_0-127"/></text:h>
      <text:p text:style-name="Text_20_body">Vollständige ASCII-Tabelle mit dezimaler, hexadezimaler und binärer Codierung aller Zeichen von 0-127.</text:p>
      <text:p text:style-name="Preformatted_20_Text">| Dez | Hex | Bin<text:s text:c="6"/>| Zeichen | Dez | Hex | Bin<text:s text:c="6"/>| Zeichen |<text:line-break/>|-----|-----|----------|---------|-----|-----|----------|---------|<text:line-break/>|<text:s text:c="2"/>0<text:s text:c="2"/>| 00<text:s text:c="2"/>| 00000000 |<text:s text:c="3"/>NUL<text:s text:c="3"/>| 32<text:s text:c="2"/>| 20<text:s text:c="2"/>| 00100000 | (Leer)<text:s text:c="2"/>|<text:line-break/>|<text:s text:c="2"/>1<text:s text:c="2"/>| 01<text:s text:c="2"/>| 00000001 |<text:s text:c="3"/>SOH<text:s text:c="3"/>| 33<text:s text:c="2"/>| 21<text:s text:c="2"/>| 00100001 |<text:s text:c="4"/>!<text:s text:c="4"/>|<text:line-break/>|<text:s text:c="2"/>2<text:s text:c="2"/>| 02<text:s text:c="2"/>| 00000010 |<text:s text:c="3"/>STX<text:s text:c="3"/>| 34<text:s text:c="2"/>| 22<text:s text:c="2"/>| 00100010 |<text:s text:c="4"/>"<text:s text:c="4"/>|<text:line-break/>|<text:s text:c="2"/>3<text:s text:c="2"/>| 03<text:s text:c="2"/>| 00000011 |<text:s text:c="3"/>ETX<text:s text:c="3"/>| 35<text:s text:c="2"/>| 23<text:s text:c="2"/>| 00100011 |<text:s text:c="4"/>#<text:s text:c="4"/>|<text:line-break/>|<text:s text:c="2"/>4<text:s text:c="2"/>| 04<text:s text:c="2"/>| 00000100 |<text:s text:c="3"/>EOT<text:s text:c="3"/>| 36<text:s text:c="2"/>| 24<text:s text:c="2"/>| 00100100 |<text:s text:c="4"/>$<text:s text:c="4"/>|<text:line-break/>|<text:s text:c="2"/>5<text:s text:c="2"/>| 05<text:s text:c="2"/>| 00000101 |<text:s text:c="3"/>ENQ<text:s text:c="3"/>| 37<text:s text:c="2"/>| 25<text:s text:c="2"/>| 00100101 |<text:s text:c="4"/>%<text:s text:c="4"/>|<text:line-break/>|<text:s text:c="2"/>6<text:s text:c="2"/>| 06<text:s text:c="2"/>| 00000110 |<text:s text:c="3"/>ACK<text:s text:c="3"/>| 38<text:s text:c="2"/>| 26<text:s text:c="2"/>| 00100110 |<text:s text:c="4"/>&amp;<text:s text:c="4"/>|<text:line-break/>|<text:s text:c="2"/>7<text:s text:c="2"/>| 07<text:s text:c="2"/>| 00000111 |<text:s text:c="3"/>BEL<text:s text:c="3"/>| 39<text:s text:c="2"/>| 27<text:s text:c="2"/>| 00100111 |<text:s text:c="4"/>'<text:s text:c="4"/>|<text:line-break/>|<text:s text:c="2"/>8<text:s text:c="2"/>| 08<text:s text:c="2"/>| 00001000 |<text:s text:c="3"/>BS<text:s text:c="4"/>| 40<text:s text:c="2"/>| 28<text:s text:c="2"/>| 00101000 |<text:s text:c="4"/>(<text:s text:c="4"/>|<text:line-break/>|<text:s text:c="2"/>9<text:s text:c="2"/>| 09<text:s text:c="2"/>| 00001001 |<text:s text:c="3"/>HT<text:s text:c="4"/>| 41<text:s text:c="2"/>| 29<text:s text:c="2"/>| 00101001 |<text:s text:c="4"/>)<text:s text:c="4"/>|<text:line-break/>| 10<text:s text:c="2"/>| 0A<text:s text:c="2"/>| 00001010 |<text:s text:c="3"/>LF<text:s text:c="4"/>| 42<text:s text:c="2"/>| 2A<text:s text:c="2"/>| 00101010 |<text:s text:c="4"/>*<text:s text:c="4"/>|<text:line-break/>| 11<text:s text:c="2"/>| 0B<text:s text:c="2"/>| 00001011 |<text:s text:c="3"/>VT<text:s text:c="4"/>| 43<text:s text:c="2"/>| 2B<text:s text:c="2"/>| 00101011 |<text:s text:c="4"/>+<text:s text:c="4"/>|<text:line-break/>| 12<text:s text:c="2"/>| 0C<text:s text:c="2"/>| 00001100 |<text:s text:c="3"/>FF<text:s text:c="4"/>| 44<text:s text:c="2"/>| 2C<text:s text:c="2"/>| 00101100 |<text:s text:c="4"/>,<text:s text:c="4"/>|<text:line-break/>| 13<text:s text:c="2"/>| 0D<text:s text:c="2"/>| 00001101 |<text:s text:c="3"/>CR<text:s text:c="4"/>| 45<text:s text:c="2"/>| 2D<text:s text:c="2"/>| 00101101 |<text:s text:c="4"/>-<text:s text:c="4"/>|<text:line-break/>| 14<text:s text:c="2"/>| 0E<text:s text:c="2"/>| 00001110 |<text:s text:c="3"/>SO<text:s text:c="4"/>| 46<text:s text:c="2"/>| 2E<text:s text:c="2"/>| 00101110 |<text:s text:c="4"/>.<text:s text:c="4"/>|<text:line-break/>| 15<text:s text:c="2"/>| 0F<text:s text:c="2"/>| 00001111 |<text:s text:c="3"/>SI<text:s text:c="4"/>| 47<text:s text:c="2"/>| 2F<text:s text:c="2"/>| 00101111 |<text:s text:c="4"/>/<text:s text:c="4"/>|<text:line-break/>| 16<text:s text:c="2"/>| 10<text:s text:c="2"/>| 00010000 |<text:s text:c="3"/>DLE<text:s text:c="3"/>| 48<text:s text:c="2"/>| 30<text:s text:c="2"/>| 00110000 |<text:s text:c="4"/>0<text:s text:c="4"/>|<text:line-break/>| 17<text:s text:c="2"/>| 11<text:s text:c="2"/>| 00010001 |<text:s text:c="3"/>DC1<text:s text:c="3"/>| 49<text:s text:c="2"/>| 31<text:s text:c="2"/>| 00110001 |<text:s text:c="4"/>1<text:s text:c="4"/>|<text:line-break/>| 18<text:s text:c="2"/>| 12<text:s text:c="2"/>| 00010010 |<text:s text:c="3"/>DC2<text:s text:c="3"/>| 50<text:s text:c="2"/>| 32<text:s text:c="2"/>| 00110010 |<text:s text:c="4"/>2<text:s text:c="4"/>|<text:line-break/>| 19<text:s text:c="2"/>| 13<text:s text:c="2"/>| 00010011 |<text:s text:c="3"/>DC3<text:s text:c="3"/>| 51<text:s text:c="2"/>| 33<text:s text:c="2"/>| 00110011 |<text:s text:c="4"/>3<text:s text:c="4"/>|<text:line-break/>| 20<text:s text:c="2"/>| 14<text:s text:c="2"/>| 00010100 |<text:s text:c="3"/>DC4<text:s text:c="3"/>| 52<text:s text:c="2"/>| 34<text:s text:c="2"/>| 00110100 |<text:s text:c="4"/>4<text:s text:c="4"/>|<text:line-break/>| 21<text:s text:c="2"/>| 15<text:s text:c="2"/>| 00010101 |<text:s text:c="3"/>NAK<text:s text:c="3"/>| 53<text:s text:c="2"/>| 35<text:s text:c="2"/>| 00110101 |<text:s text:c="4"/>5<text:s text:c="4"/>|<text:line-break/>| 22<text:s text:c="2"/>| 16<text:s text:c="2"/>| 00010110 |<text:s text:c="3"/>SYN<text:s text:c="3"/>| 54<text:s text:c="2"/>| 36<text:s text:c="2"/>| 00110110 |<text:s text:c="4"/>6<text:s text:c="4"/>|<text:line-break/>| 23<text:s text:c="2"/>| 17<text:s text:c="2"/>| 00010111 |<text:s text:c="3"/>ETB<text:s text:c="3"/>| 55<text:s text:c="2"/>| 37<text:s text:c="2"/>| 00110111 |<text:s text:c="4"/>7<text:s text:c="4"/>|<text:line-break/>| 24<text:s text:c="2"/>| 18<text:s text:c="2"/>| 00011000 |<text:s text:c="3"/>CAN<text:s text:c="3"/>| 56<text:s text:c="2"/>| 38<text:s text:c="2"/>| 00111000 |<text:s text:c="4"/>8<text:s text:c="4"/>|<text:line-break/>| 25<text:s text:c="2"/>| 19<text:s text:c="2"/>| 00011001 |<text:s text:c="3"/>EM<text:s text:c="4"/>| 57<text:s text:c="2"/>| 39<text:s text:c="2"/>| 00111001 |<text:s text:c="4"/>9<text:s text:c="4"/>|<text:line-break/>| 26<text:s text:c="2"/>| 1A<text:s text:c="2"/>| 00011010 |<text:s text:c="3"/>SUB<text:s text:c="3"/>| 58<text:s text:c="2"/>| 3A<text:s text:c="2"/>| 00111010 |<text:s text:c="4"/>:<text:s text:c="4"/>|<text:line-break/>| 27<text:s text:c="2"/>| 1B<text:s text:c="2"/>| 00011011 |<text:s text:c="3"/>ESC<text:s text:c="3"/>| 59<text:s text:c="2"/>| 3B<text:s text:c="2"/>| 00111011 |<text:s text:c="4"/>;<text:s text:c="4"/>|<text:line-break/>| 28<text:s text:c="2"/>| 1C<text:s text:c="2"/>| 00011100 |<text:s text:c="3"/>FS<text:s text:c="4"/>| 60<text:s text:c="2"/>| 3C<text:s text:c="2"/>| 00111100 |<text:s text:c="4"/>&lt;<text:s text:c="4"/>|<text:line-break/>| 29<text:s text:c="2"/>| 1D<text:s text:c="2"/>| 00011101 |<text:s text:c="3"/>GS<text:s text:c="4"/>| 61<text:s text:c="2"/>| 3D<text:s text:c="2"/>| 00111101 |<text:s text:c="4"/>=<text:s text:c="4"/>|<text:line-break/>| 30<text:s text:c="2"/>| 1E<text:s text:c="2"/>| 00011110 |<text:s text:c="3"/>RS<text:s text:c="4"/>| 62<text:s text:c="2"/>| 3E<text:s text:c="2"/>| 00111110 |<text:s text:c="4"/>&gt;<text:s text:c="4"/>|<text:line-break/>| 31<text:s text:c="2"/>| 1F<text:s text:c="2"/>| 00011111 |<text:s text:c="3"/>US<text:s text:c="4"/>| 63<text:s text:c="2"/>| 3F<text:s text:c="2"/>| 00111111 |<text:s text:c="4"/>?<text:s text:c="4"/>|<text:line-break/><text:line-break/><text:line-break/>| Dez | Hex | Bin<text:s text:c="6"/>| Zeichen | Dez | Hex | Bin<text:s text:c="6"/>| Zeichen |<text:line-break/>|-----|-----|----------|---------|-----|-----|----------|---------|<text:line-break/>| 64<text:s text:c="2"/>| 40<text:s text:c="2"/>| 01000000 |<text:s text:c="4"/>@<text:s text:c="4"/>| 96<text:s text:c="2"/>| 60<text:s text:c="2"/>| 01100000 |<text:s text:c="4"/>`<text:s text:c="4"/>|<text:line-break/>| 65<text:s text:c="2"/>| 41<text:s text:c="2"/>| 01000001 |<text:s text:c="4"/>A<text:s text:c="4"/>| 97<text:s text:c="2"/>| 61<text:s text:c="2"/>| 01100001 |<text:s text:c="4"/>a<text:s text:c="4"/>|<text:line-break/>| 66<text:s text:c="2"/>| 42<text:s text:c="2"/>| 01000010 |<text:s text:c="4"/>B<text:s text:c="4"/>| 98<text:s text:c="2"/>| 62<text:s text:c="2"/>| 01100010 |<text:s text:c="4"/>b<text:s text:c="4"/>|<text:line-break/>| 67<text:s text:c="2"/>| 43<text:s text:c="2"/>| 01000011 |<text:s text:c="4"/>C<text:s text:c="4"/>| 99<text:s text:c="2"/>| 63<text:s text:c="2"/>| 01100011 |<text:s text:c="4"/>c<text:s text:c="4"/>|<text:line-break/>| 68<text:s text:c="2"/>| 44<text:s text:c="2"/>| 01000100 |<text:s text:c="4"/>D<text:s text:c="4"/>|100<text:s text:c="2"/>| 64<text:s text:c="2"/>| 01100100 |<text:s text:c="4"/>d<text:s text:c="4"/>|<text:line-break/>| 69<text:s text:c="2"/>| 45<text:s text:c="2"/>| 01000101 |<text:s text:c="4"/>E<text:s text:c="4"/>|101<text:s text:c="2"/>| 65<text:s text:c="2"/>| 01100101 |<text:s text:c="4"/>e<text:s text:c="4"/>|<text:line-break/>| 70<text:s text:c="2"/>| 46<text:s text:c="2"/>| 01000110 |<text:s text:c="4"/>F<text:s text:c="4"/>|102<text:s text:c="2"/>| 66<text:s text:c="2"/>| 01100110 |<text:s text:c="4"/>f<text:s text:c="4"/>|<text:line-break/>| 71<text:s text:c="2"/>| 47<text:s text:c="2"/>| 01000111 |<text:s text:c="4"/>G<text:s text:c="4"/>|103<text:s text:c="2"/>| 67<text:s text:c="2"/>| 01100111 |<text:s text:c="4"/>g<text:s text:c="4"/>|<text:line-break/>| 72<text:s text:c="2"/>| 48<text:s text:c="2"/>| 01001000 |<text:s text:c="4"/>H<text:s text:c="4"/>|104<text:s text:c="2"/>| 68<text:s text:c="2"/>| 01101000 |<text:s text:c="4"/>h<text:s text:c="4"/>|<text:line-break/>| 73<text:s text:c="2"/>| 49<text:s text:c="2"/>| 01001001 |<text:s text:c="4"/>I<text:s text:c="4"/>|105<text:s text:c="2"/>| 69<text:s text:c="2"/>| 01101001 |<text:s text:c="4"/>i<text:s text:c="4"/>|<text:line-break/>| 74<text:s text:c="2"/>| 4A<text:s text:c="2"/>| 01001010 |<text:s text:c="4"/>J<text:s text:c="4"/>|106<text:s text:c="2"/>| 6A<text:s text:c="2"/>| 01101010 |<text:s text:c="4"/>j<text:s text:c="4"/>|<text:line-break/>| 75<text:s text:c="2"/>| 4B<text:s text:c="2"/>| 01001011 |<text:s text:c="4"/>K<text:s text:c="4"/>|107<text:s text:c="2"/>| 6B<text:s text:c="2"/>| 01101011 |<text:s text:c="4"/>k<text:s text:c="4"/>|<text:line-break/>| 76<text:s text:c="2"/>| 4C<text:s text:c="2"/>| 01001100 |<text:s text:c="4"/>L<text:s text:c="4"/>|108<text:s text:c="2"/>| 6C<text:s text:c="2"/>| 01101100 |<text:s text:c="4"/>l<text:s text:c="4"/>|<text:line-break/>| 77<text:s text:c="2"/>| 4D<text:s text:c="2"/>| 01001101 |<text:s text:c="4"/>M<text:s text:c="4"/>|109<text:s text:c="2"/>| 6D<text:s text:c="2"/>| 01101101 |<text:s text:c="4"/>m<text:s text:c="4"/>|<text:line-break/>| 78<text:s text:c="2"/>| 4E<text:s text:c="2"/>| 01001110 |<text:s text:c="4"/>N<text:s text:c="4"/>|110<text:s text:c="2"/>| 6E<text:s text:c="2"/>| 01101110 |<text:s text:c="4"/>n<text:s text:c="4"/>|<text:line-break/>| 79<text:s text:c="2"/>| 4F<text:s text:c="2"/>| 01001111 |<text:s text:c="4"/>O<text:s text:c="4"/>|111<text:s text:c="2"/>| 6F<text:s text:c="2"/>| 01101111 |<text:s text:c="4"/>o<text:s text:c="4"/>|<text:line-break/>| 80<text:s text:c="2"/>| 50<text:s text:c="2"/>| 01010000 |<text:s text:c="4"/>P<text:s text:c="4"/>|112<text:s text:c="2"/>| 70<text:s text:c="2"/>| 01110000 |<text:s text:c="4"/>p<text:s text:c="4"/>|<text:line-break/>| 81<text:s text:c="2"/>| 51<text:s text:c="2"/>| 01010001 |<text:s text:c="4"/>Q<text:s text:c="4"/>|113<text:s text:c="2"/>| 71<text:s text:c="2"/>| 01110001 |<text:s text:c="4"/>q<text:s text:c="4"/>|<text:line-break/>| 82<text:s text:c="2"/>| 52<text:s text:c="2"/>| 01010010 |<text:s text:c="4"/>R<text:s text:c="4"/>|114<text:s text:c="2"/>| 72<text:s text:c="2"/>| 01110010 |<text:s text:c="4"/>r<text:s text:c="4"/>|<text:line-break/>| 83<text:s text:c="2"/>| 53<text:s text:c="2"/>| 01010011 |<text:s text:c="4"/>S<text:s text:c="4"/>|115<text:s text:c="2"/>| 73<text:s text:c="2"/>| 01110011 |<text:s text:c="4"/>s<text:s text:c="4"/>|<text:line-break/>| 84<text:s text:c="2"/>| 54<text:s text:c="2"/>| 01010100 |<text:s text:c="4"/>T<text:s text:c="4"/>|116<text:s text:c="2"/>| 74<text:s text:c="2"/>| 01110100 |<text:s text:c="4"/>t<text:s text:c="4"/>|<text:line-break/>| 85<text:s text:c="2"/>| 55<text:s text:c="2"/>| 01010101 |<text:s text:c="4"/>U<text:s text:c="4"/>|117<text:s text:c="2"/>| 75<text:s text:c="2"/>| 01110101 |<text:s text:c="4"/>u<text:s text:c="4"/>|<text:line-break/>| 86<text:s text:c="2"/>| 56<text:s text:c="2"/>| 01010110 |<text:s text:c="4"/>V<text:s text:c="4"/>|118<text:s text:c="2"/>| 76<text:s text:c="2"/>| 01110110 |<text:s text:c="4"/>v<text:s text:c="4"/>|<text:line-break/>| 87<text:s text:c="2"/>| 57<text:s text:c="2"/>| 01010111 |<text:s text:c="4"/>W<text:s text:c="4"/>|119<text:s text:c="2"/>| 77<text:s text:c="2"/>| 01110111 |<text:s text:c="4"/>w<text:s text:c="4"/>|<text:line-break/>| 88<text:s text:c="2"/>| 58<text:s text:c="2"/>| 01011000 |<text:s text:c="4"/>X<text:s text:c="4"/>|120<text:s text:c="2"/>| 78<text:s text:c="2"/>| 01111000 |<text:s text:c="4"/>x<text:s text:c="4"/>|<text:line-break/>| 89<text:s text:c="2"/>| 59<text:s text:c="2"/>| 01011001 |<text:s text:c="4"/>Y<text:s text:c="4"/>|121<text:s text:c="2"/>| 79<text:s text:c="2"/>| 01111001 |<text:s text:c="4"/>y<text:s text:c="4"/>|<text:line-break/>| 90<text:s text:c="2"/>| 5A<text:s text:c="2"/>| 01011010 |<text:s text:c="4"/>Z<text:s text:c="4"/>|122<text:s text:c="2"/>| 7A<text:s text:c="2"/>| 01111010 |<text:s text:c="4"/>z<text:s text:c="4"/>|<text:line-break/>| 91<text:s text:c="2"/>| 5B<text:s text:c="2"/>| 01011011 |<text:s text:c="4"/>[<text:s text:c="4"/>|123<text:s text:c="2"/>| 7B<text:s text:c="2"/>| 01111011 |<text:s text:c="4"/>{<text:s text:c="4"/>|<text:line-break/>| 92<text:s text:c="2"/>| 5C<text:s text:c="2"/>| 01011100 |<text:s text:c="4"/>\<text:s text:c="4"/>|124<text:s text:c="2"/>| 7C<text:s text:c="2"/>| 01111100 |<text:s text:c="4"/>|<text:s text:c="4"/>|<text:line-break/>| 93<text:s text:c="2"/>| 5D<text:s text:c="2"/>| 01011101 |<text:s text:c="4"/>]<text:s text:c="4"/>|125<text:s text:c="2"/>| 7D<text:s text:c="2"/>| 01111101 |<text:s text:c="4"/>}<text:s text:c="4"/>|<text:line-break/>| 94<text:s text:c="2"/>| 5E<text:s text:c="2"/>| 01011110 |<text:s text:c="4"/>^<text:s text:c="4"/>|126<text:s text:c="2"/>| 7E<text:s text:c="2"/>| 01111110 |<text:s text:c="4"/>~<text:s text:c="4"/>|<text:line-break/>| 95<text:s text:c="2"/>| 5F<text:s text:c="2"/>| 01011111 |<text:s text:c="4"/>_<text:s text:c="4"/>|127<text:s text:c="2"/>| 7F<text:s text:c="2"/>| 01111111 |<text:s text:c="3"/>DEL<text:s text:c="3"/>|</text:p>
      <text:h text:style-name="Heading_20_3" text:outline-level="3"><text:bookmark-start text:name="__RefHeading___legende_der_steuerzeichen_4"/><text:bookmark-start text:name="legende_der_steuerzeichen"/>Legende der Steuerzeichen<text:bookmark-end text:name="__RefHeading___legende_der_steuerzeichen_4"/><text:bookmark-end text:name="legende_der_steuerzeichen"/></text:h>
      <text:p text:style-name="Text_20_body">- <text:span text:style-name="Strong_20_Emphasis">NUL</text:span>: Null-Zeichen</text:p>
      <text:p text:style-name="Text_20_body">- <text:span text:style-name="Strong_20_Emphasis">SOH</text:span>: Start of Heading</text:p>
      <text:p text:style-name="Text_20_body">- <text:span text:style-name="Strong_20_Emphasis">STX</text:span>: Start of Text</text:p>
      <text:p text:style-name="Text_20_body">- <text:span text:style-name="Strong_20_Emphasis">ETX</text:span>: End of Text</text:p>
      <text:p text:style-name="Text_20_body">- <text:span text:style-name="Strong_20_Emphasis">EOT</text:span>: End of Transmission</text:p>
      <text:p text:style-name="Text_20_body">- <text:span text:style-name="Strong_20_Emphasis">ENQ</text:span>: Enquiry</text:p>
      <text:p text:style-name="Text_20_body">- <text:span text:style-name="Strong_20_Emphasis">ACK</text:span>: Acknowledge</text:p>
      <text:p text:style-name="Text_20_body">- <text:span text:style-name="Strong_20_Emphasis">BEL</text:span>: Bell</text:p>
      <text:p text:style-name="Text_20_body">- <text:span text:style-name="Strong_20_Emphasis">BS</text:span>: Backspace</text:p>
      <text:p text:style-name="Text_20_body">- <text:span text:style-name="Strong_20_Emphasis">HT</text:span>: Horizontal Tab</text:p>
      <text:p text:style-name="Text_20_body">- <text:span text:style-name="Strong_20_Emphasis">LF</text:span>: Line Feed</text:p>
      <text:p text:style-name="Text_20_body">- <text:span text:style-name="Strong_20_Emphasis">VT</text:span>: Vertical Tab</text:p>
      <text:p text:style-name="Text_20_body">- <text:span text:style-name="Strong_20_Emphasis">FF</text:span>: Form Feed</text:p>
      <text:p text:style-name="Text_20_body">- <text:span text:style-name="Strong_20_Emphasis">CR</text:span>: Carriage Return</text:p>
      <text:p text:style-name="Text_20_body">- <text:span text:style-name="Strong_20_Emphasis">SO</text:span>: Shift Out</text:p>
      <text:p text:style-name="Text_20_body">- <text:span text:style-name="Strong_20_Emphasis">SI</text:span>: Shift In</text:p>
      <text:p text:style-name="Text_20_body">- <text:span text:style-name="Strong_20_Emphasis">DLE</text:span>: Data Link Escape</text:p>
      <text:p text:style-name="Text_20_body">- <text:span text:style-name="Strong_20_Emphasis">DC1-DC4</text:span>: Device Control 1-4</text:p>
      <text:p text:style-name="Text_20_body">- <text:span text:style-name="Strong_20_Emphasis">NAK</text:span>: Negative Acknowledge</text:p>
      <text:p text:style-name="Text_20_body">- <text:span text:style-name="Strong_20_Emphasis">SYN</text:span>: Synchronous Idle</text:p>
      <text:p text:style-name="Text_20_body">- <text:span text:style-name="Strong_20_Emphasis">ETB</text:span>: End of Transmission Block</text:p>
      <text:p text:style-name="Text_20_body">- <text:span text:style-name="Strong_20_Emphasis">CAN</text:span>: Cancel</text:p>
      <text:p text:style-name="Text_20_body">- <text:span text:style-name="Strong_20_Emphasis">EM</text:span>: End of Medium</text:p>
      <text:p text:style-name="Text_20_body">- <text:span text:style-name="Strong_20_Emphasis">SUB</text:span>: Substitute</text:p>
      <text:p text:style-name="Text_20_body">- <text:span text:style-name="Strong_20_Emphasis">ESC</text:span>: Escape</text:p>
      <text:p text:style-name="Text_20_body">- <text:span text:style-name="Strong_20_Emphasis">FS</text:span>: File Separator</text:p>
      <text:p text:style-name="Text_20_body">- <text:span text:style-name="Strong_20_Emphasis">GS</text:span>: Group Separator</text:p>
      <text:p text:style-name="Text_20_body">- <text:span text:style-name="Strong_20_Emphasis">RS</text:span>: Record Separator</text:p>
      <text:p text:style-name="Text_20_body">- <text:span text:style-name="Strong_20_Emphasis">US</text:span>: Unit Separator</text:p>
      <text:p text:style-name="Text_20_body">- <text:span text:style-name="Strong_20_Emphasis">DEL</text:span>: Delete (ASCII 127)</text:p>
      <text:p text:style-name="Text_20_body"><text:span text:style-name="Strong_20_Emphasis">Hinweis</text:span>: Die Steuerzeichen (0-31) und das Delete-Zeichen (127) sind nicht druckbare Zeichen.</text:p>
      <text:h text:style-name="Heading_20_2" text:outline-level="2"><text:bookmark-start text:name="__RefHeading___unicode_utf-8_5"/><text:bookmark-start text:name="unicode_utf-8"/>Unicode UTF-8<text:bookmark-end text:name="__RefHeading___unicode_utf-8_5"/><text:bookmark-end text:name="unicode_utf-8"/></text:h>
      <text:p text:style-name="Text_20_body">Mit der Zeit wurde die Anzahl der Zeichen noch größer und es war umständlich am Computer die Codepages zu wechseln, wenn unterschiedliche Zeichen benötigt wurden. Deshalb begann man ab 1988 einen universellen Zeichencode zu entwickeln, der bis zu 4 Byte benutzte, um Zeichen zu codieren. Die flexibelste Variante von Unicode ist [UTF-8](<text:a xlink:type="simple" xlink:href="https://symbl.cc/de/unicode-table/" text:style-name="Internet_20_link" text:visited-style-name="Visited_20_Internet_20_Link">https://symbl.cc/de/unicode-table/</text:a>). Hier werden je nach Zeichen ein bis 4 Byte zur Codierung genutzt. Damit lassen sich <text:span text:style-name="Strong_20_Emphasis">alle</text:span> Zeichen (auch chinesische und koreanische Wortsymbole) cod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0::08:14</meta:creation-date>
    <dc:creator>Generated</dc:creator>
    <dc:date>2026-07-28T10::08:14</dc:date>
    <dc:language>en-US</dc:language>
    <meta:editing-cycles>1</meta:editing-cycles>
    <meta:editing-duration>PT0S</meta:editing-duration>
    <dc:title>neuerlehrplan:gk:zeichencodierung</dc:title>
  </office:meta>
</office:document-meta>
</file>