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gk:zahlenformate"/><text:bookmark-start text:name="__RefHeading___zahlenformate_1"/><text:bookmark-start text:name="zahlenformate"/>1.1.2 Zahlenformate<text:bookmark-end text:name="__RefHeading___zahlenformate_1"/><text:bookmark-end text:name="zahlenformate"/></text:h>
      <text:p text:style-name="Text_20_body">Bisher können wir nur natürliche Zahlen im Computer darstellen. Wie sieht es aber nun mit Zahlen aus anderen Zahlbereichen aus?</text:p>
      <text:h text:style-name="Heading_20_2" text:outline-level="2"><text:bookmark-start text:name="__RefHeading___ganze_zahlen_-_zweierkomplement_2"/><text:bookmark-start text:name="ganze_zahlen_-_zweierkomplement"/>Ganze Zahlen - Zweierkomplement<text:bookmark-end text:name="__RefHeading___ganze_zahlen_-_zweierkomplement_2"/><text:bookmark-end text:name="ganze_zahlen_-_zweierkomplement"/></text:h>
      <text:p text:style-name="Text_20_body"><text:span text:style-name="Strong_20_Emphasis">Exkurs - Schriftliche Addition von Dualzahlen:</text:span></text:p>
      <text:p text:style-name="Text_20_body">Das schriftliche Addieren von Dualzahlen unterscheidet sich nicht wesentlich von der Durchführung des Verfahrens bei Dezimalzahlen. Der Unterschied besteht lediglich darin, dass sich bereits bei 2 ein Übertrag ergibt:</text:p>
      <text:p text:style-name="Text_20_body"><text:span text:style-name="Strong_20_Emphasis">Beispiel 1</text:span></text:p>
      <text:p text:style-name="Text_20_body">
<text:span text:style-name="Strong_20_Emphasis">Beispiel 2</text:span></text:p>
      <text:p text:style-name="Text_20_body">Das <text:span text:style-name="Strong_20_Emphasis">Zweierkomplement</text:span> ist eine Darstellungsmethode für ganze Zahlen in der binären Form. Es wird verwendet, um negative Zahlen in Computern darzustellen, insbesondere in der elektronischen Verarbeitung und Speicherung von Daten.</text:p>
      <text:p text:style-name="Text_20_body">Die Darstellung von Zahlen im Zweierkomplement basiert auf der Idee, dass die höchstwertigste Bit (das am weitesten links stehende Bit) als Vorzeichenbit verwendet wird. Wenn das Vorzeichenbit 0 ist, wird die Zahl als positive Ganzzahl interpretiert. Ist das Vorzeichenbit jedoch 1, wird die Zahl als negative Ganzzahl interpretiert. Die restlichen Bits repräsentieren den Betrag der Zahl.</text:p>
      <text:p text:style-name="Text_20_body">Für 8 Bit gilt der Wertebereich .</text:p>
      <text:p text:style-name="Text_20_body">(Es gibt auch noch größere Wertebereiche für ganze Zahl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8-Bit-Darstellung einer (maximal 7-Stelligen) ganzen Zahl:</text:span></text:p><text:p text:style-name="Text_20_body">- Eine positive Zahl wird durch führende Nullen auf 8 Bit ausgefüllt. Die führende Null kennzeichnet das Vorzeichen +</text:p><text:p text:style-name="Text_20_body">- Bei einer negativen Zahl werden alle 8 Bits der entsprechenden positiven Zahl negiert (Einerkomplement). Anschließend wird 1 addiert (Zweierkomplement).</text:p></table:table-cell></table:table-row></table:table></draw:text-box></draw:frame></text:p>
      <text:p text:style-name="Text_20_body"><text:span text:style-name="Strong_20_Emphasis">Beispiel 3</text:span></text:p>
      <text:p text:style-name="Text_20_body">Gegeben ist die Zahl . Um die  Zahl  und ihre entgegengesetzte Zahl bei einer Wortbreite von 8 Bit zu bilden, führen wird die folgenden drei Schritte durch:</text:p>
      <text:p text:style-name="Text_20_body">1. Ergänzen der Zahl durch führende Nullen auf 8 Stellen (Darstellung von 80 bei 8-Bit Wortbreite): 
2. Das Einerkomplement bildet man, indem man alle Stellen der Zahl umkehrt, d.h. aus einer 0 wird eine 1 und aus einer 1 wird eine 0: 
3. Zum Einerkomplement addiert man nun noch die Zahl 1 um das Zweierkomplement zu erhalten (Darstellung von -80 bei 8-Bit Wortbreite): 
Wenn man nun zur Ausgangszahl das Zweierkomplement (80 + (-80) = 0) addiert, ergibt sich , also die erste Zweierpotenz, die für die Wortbreite von 8 Bit zu groß ist.
</text:p>
      <text:p text:style-name="Text_20_body">Das erste Bit wird abgeschnitten und die 0 bleibt als korrektes Ergebnis übrig.</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Die Subtraktion ganzer Zahlen im Computer lässt sich durch Addition der negativen Zahl (des Zweierkomplements) realisieren.</text:p></table:table-cell></table:table-row></table:table></draw:text-box></draw:frame></text:p>
      <text:h text:style-name="Heading_20_2" text:outline-level="2"><text:bookmark-start text:name="__RefHeading___rationale_zahlen_3"/><text:bookmark-start text:name="rationale_zahlen"/>Rationale Zahlen<text:bookmark-end text:name="__RefHeading___rationale_zahlen_3"/><text:bookmark-end text:name="rationale_zahlen"/></text:h>
      <text:h text:style-name="Heading_20_3" text:outline-level="3"><text:bookmark-start text:name="__RefHeading___binaere_gleitkommazahlen_4"/><text:bookmark-start text:name="binaere_gleitkommazahlen"/>Binäre Gleitkommazahlen<text:bookmark-end text:name="__RefHeading___binaere_gleitkommazahlen_4"/><text:bookmark-end text:name="binaere_gleitkommazahlen"/></text:h>
      <text:p text:style-name="Text_20_body">Der heutige Standard für die Darstellung von Kommazahlen sind <text:span text:style-name="Strong_20_Emphasis">binäre Gleitkommazahlen</text:span> nach der Norm <text:span text:style-name="Strong_20_Emphasis">IEEE 754</text:span>. Bei einer Wortbreite von 64 ist die Zahl dann wie folgt aufgebaut:</text:p>
      <text:p text:style-name="Text_20_body">- <text:span text:style-name="Strong_20_Emphasis">1 Bit</text:span>: Vorzeichen (0-positiv, 1-negativ)</text:p>
      <text:p text:style-name="Text_20_body">- <text:span text:style-name="Strong_20_Emphasis">11 Bit</text:span>: Exponent der Zweierpotenz (1023 entspricht dem Exponent 0 um auch negative Exponenten darstellen zu können)</text:p>
      <text:p text:style-name="Text_20_body">- <text:span text:style-name="Strong_20_Emphasis">52 Bit</text:span>: Mantisse → dezimale Dualzahl, die immer mit 1. beginnt und den Wert der Zahl ohne Potenz repräsentiert</text:p>
      <text:p text:style-name="Text_20_body"><text:span text:style-name="Strong_20_Emphasis">Beispiel 3</text:span></text:p>
      <text:p text:style-name="Text_20_body">Betrachten wir zum Beispiel den Dezimalbruch 5,5. Um die Zahl als binäre Gleitkommazahl darzustellen, wandeln wir sie zunächst in einen „Binärbruch“ um:</text:p>
      <text:p text:style-name="Text_20_body">Dann spalten wir die Zweierpotenz ab, so dass vor dem Komma (Dezimalpunkt) eine 1 steht:</text:p>
      <text:p text:style-name="Text_20_body">Somit ergibt sich:
- Vorzeichen: 0
- Exponent:  (,da 1023 dem Exponent 0 entspricht)
- Mantisse .011 (die 1 wird als gesetzt angenommen) </text:p>
      <text:p text:style-name="Text_20_body">Damit ergibt sich im Computerspeicher für die Zahl 5,5 das folgende Bitmuster:</text:p>
      <text:p text:style-name="Preformatted_20_Text">0 10000000001 0110000000000000000000000000000000000000000000000000</text:p>
      <text:p text:style-name="Text_20_body">5,5 lässt dich als binäre Gleitkommazahl recht gut darstellen, da  gleich eine Zweierpotenz mit negativen Exponenten ist. Andere Zahlen wie z.B. 0,2 lassen sich nicht exakt darstellen und es kommt zu kleinen Abweichungen. Andererseits ist der Zugriff auf binäre Gleitkommazahlen durch den Prozessor sehr schnell.</text:p>
      <text:p text:style-name="Text_20_body">Binäre 64 Bit-Gleitkommazahlen kommen in Python beim Datentyp float und bei C/C++/Java beim Datentyp double zum Einsatz.</text:p>
      <text:h text:style-name="Heading_20_3" text:outline-level="3"><text:bookmark-start text:name="__RefHeading___dezimale_gleitkommazahlen_5"/><text:bookmark-start text:name="dezimale_gleitkommazahlen"/>Dezimale Gleitkommazahlen<text:bookmark-end text:name="__RefHeading___dezimale_gleitkommazahlen_5"/><text:bookmark-end text:name="dezimale_gleitkommazahlen"/></text:h>
      <text:p text:style-name="Text_20_body">Diese kommen zum Einsatz, wenn man exakte Dezimalzahlen benötigt werden. In Python werden sie durch den Datentyp decimal.Decimal, in Java durch den Datentyp BigDecimal repräsentiert.  Statt Binärmultiplikatoren arbeitet man mit <text:span text:style-name="Strong_20_Emphasis">Zehnerpotenzen</text:span>:</text:p>
      <text:p text:style-name="Text_20_body">Im Unterschied zu binären Gleitkommazahlen ist dieser Datentyp langsamer und braucht mehr Speicher.</text:p>
      <text:h text:style-name="Heading_20_3" text:outline-level="3"><text:bookmark-start text:name="__RefHeading___festkommazahlen_6"/><text:bookmark-start text:name="festkommazahlen"/>Festkommazahlen<text:bookmark-end text:name="__RefHeading___festkommazahlen_6"/><text:bookmark-end text:name="festkommazahlen"/></text:h>
      <text:p text:style-name="Text_20_body">Bei Festkommazahlen wird eine feste Anzahl als Stellen als Vorkommastellen und eine feste Anzahl an Stellen als Nachkommastellen. Das Komma steht immer an derselben Stelle. Bei einer 16 Bit - Festkommazahl repräsentieren die ersten 8 Bit die Zahl vor dem Komma und die hinteren 8 Bit die Stellen nach dem Komma.</text:p>
      <text:p text:style-name="Text_20_body">Um die Zahl 36,75 als Festkommazahl darzustellen, zerlegt man sie zunächst in Zweierpotenzen:</text:p>
      <text:p text:style-name="Text_20_body">Der ganzzahlige Anteil wird dann durch die ersten 8 Bit dargestellt, der gebrochene Anteil durch die zweiten 8 Bit. Damit ergibt sich das folgende Bitmuster im Speicher:</text:p>
      <text:p text:style-name="Preformatted_20_Text">00100100 11000000</text:p>
      <text:p text:style-name="Text_20_body">Festkommazahlen sind sehr schnell und exakt und haben wenig Speicherbedarf. Sie sind aber sehr unflexibel und haben einen begrenzten Wertebere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7::37:41</meta:creation-date>
    <dc:creator>Generated</dc:creator>
    <dc:date>2026-07-28T17::37:41</dc:date>
    <dc:language>en-US</dc:language>
    <meta:editing-cycles>1</meta:editing-cycles>
    <meta:editing-duration>PT0S</meta:editing-duration>
    <dc:title>neuerlehrplan:gk:zahlenformate</dc:title>
  </office:meta>
</office:document-meta>
</file>