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gk:start"/><text:bookmark-start text:name="__RefHeading___grundkurs_informatik_1"/><text:bookmark-start text:name="grundkurs_informatik"/>Grundkurs Informatik<text:bookmark-end text:name="__RefHeading___grundkurs_informatik_1"/><text:bookmark-end text:name="grundkurs_informatik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"> <text:span text:style-name="Strong_20_Emphasis">Instahub</text:span>: <text:a xlink:type="simple" xlink:href="https://instahub.org" text:style-name="Internet_20_link" text:visited-style-name="Visited_20_Internet_20_Link">https://instahub.org</text:a></text:p>
        </text:list-item>
        <text:list-item>
          <text:p text:style-name="List_20_1_Content"> <text:span text:style-name="Strong_20_Emphasis">Software zum Simulieren von Netzwerken</text:span>: <text:a xlink:type="simple" xlink:href="https://www.lernsoftware-filius.de/" text:style-name="Internet_20_link" text:visited-style-name="Visited_20_Internet_20_Link"> Flilius</text:a></text:p>
        </text:list-item>
        <text:list-item>
          <text:p text:style-name="List_20_1_Content"> <text:span text:style-name="Strong_20_Emphasis">Textorientierte Programmiersprache Python:</text:span></text:p>
          <text:list text:style-name="List_20_1">
            <text:list-item>
              <text:p text:style-name="List_20_1_Content"> Installation einer Pythonumgebung auf dem eigenen PC: <text:a xlink:type="simple" xlink:href="https://www.herrmix.de/dokuwiki/doku.php?id=python:installation" text:style-name="Internet_20_link" text:visited-style-name="Visited_20_Internet_20_Link">Installation von Python</text:a></text:p>
            </text:list-item>
            <text:list-item>
              <text:p text:style-name="List_20_1_Content"> Python online programmieren: <text:a xlink:type="simple" xlink:href="https://inf-schule.de/tools/python" text:style-name="Internet_20_link" text:visited-style-name="Visited_20_Internet_20_Link">https://inf-schule.de/tools/python</text:a></text:p>
            </text:list-item>
            <text:list-item>
              <text:p text:style-name="List_20_1_Content"> Installation von JupyterLab auf dem eigenen PC: <text:line-break/><text:a xlink:type="simple" xlink:href="https://www.youtube.com/watch?v=eEUL3ugryb8" text:style-name="Internet_20_link" text:visited-style-name="Visited_20_Internet_20_Link">https://www.youtube.com/watch?v=eEUL3ugryb8</text:a></text:p>
            </text:list-item>
            <text:list-item>
              <text:p text:style-name="List_20_1_Content"> Jupyter online nutzen: </text:p>
              <text:list text:style-name="List_20_1">
                <text:list-item>
                  <text:p text:style-name="List_20_1_Content"> <text:a xlink:type="simple" xlink:href="https://inf-schule.de/tools/jupyter" text:style-name="Internet_20_link" text:visited-style-name="Visited_20_Internet_20_Link">https://inf-schule.de/tools/jupyter</text:a></text:p>
                </text:list-item>
                <text:list-item>
                  <text:p text:style-name="List_20_1_Content"> <text:a xlink:type="simple" xlink:href="https://try.jupyter.org" text:style-name="Internet_20_link" text:visited-style-name="Visited_20_Internet_20_Link">https://try.jupyter.org</text:a></text:p>
                </text:list-item>
              </text:list>
            </text:list-item>
            <text:list-item>
              <text:p text:style-name="List_20_1_Content"> Struktogrammeditor der TU Dresden: <text:a xlink:type="simple" xlink:href="https://ddi.education/struktog/" text:style-name="Internet_20_link" text:visited-style-name="Visited_20_Internet_20_Link">https://ddi.education/struktog/</text:a> </text:p>
            </text:list-item>
          </text:list>
        </text:list-item>
        <text:list-item>
          <text:p text:style-name="List_20_1_Content"> <text:span text:style-name="Strong_20_Emphasis">Cryptpad:</text:span> <text:line-break/><text:a xlink:type="simple" xlink:href="https://cryptpad.fr/" text:style-name="Internet_20_link" text:visited-style-name="Visited_20_Internet_20_Link">https://cryptpad.fr/</text:a> <text:line-break/><text:a xlink:type="simple" xlink:href="https://docs.cryptpad.org/de/user_guide/index.html" text:style-name="Internet_20_link" text:visited-style-name="Visited_20_Internet_20_Link">https://docs.cryptpad.org/de/user_guide/index.html</text:a></text:p>
        </text:list-item>
        <text:list-item>
          <text:p text:style-name="List_20_1_Content"> <text:span text:style-name="Strong_20_Emphasis">Obsidian:</text:span> <text:line-break/><text:a xlink:type="simple" xlink:href="https://obsidian.md/" text:style-name="Internet_20_link" text:visited-style-name="Visited_20_Internet_20_Link">https://obsidian.md/</text:a>  <text:line-break/><text:a xlink:type="simple" xlink:href="https://www.herrmix.de/dokuwiki/doku.php?id=neuerlehrplan:klasse10:markdownrefernz" text:style-name="Internet_20_link" text:visited-style-name="Visited_20_Internet_20_Link">Markdownrefernz</text:a></text:p>
        </text:list-item>
        <text:list-item>
          <text:p text:style-name="List_20_1_Content"> <text:span text:style-name="Strong_20_Emphasis">Logisim</text:span> - Software zum Simulieren logischer Schaltungen <text:line-break/><text:a xlink:type="simple" xlink:href="https://cburch.com/logisim/de/index.html" text:style-name="Internet_20_link" text:visited-style-name="Visited_20_Internet_20_Link"> Homepage Logisim</text:a> <text:line-break/><text:a xlink:type="simple" xlink:href="https://logisim.app/" text:style-name="Internet_20_link" text:visited-style-name="Visited_20_Internet_20_Link"> Logisim online</text:a> <text:line-break/><text:a xlink:type="simple" xlink:href="https://sourceforge.net/projects/circuit/" text:style-name="Internet_20_link" text:visited-style-name="Visited_20_Internet_20_Link"> Download Logisim</text:a>  <text:line-break/><text:a xlink:type="simple" xlink:href="https://github.com/logisim-evolution/logisim-evolution" text:style-name="Internet_20_link" text:visited-style-name="Visited_20_Internet_20_Link"> Logisim Evolution</text:a></text:p>
        </text:list-item>
        <text:list-item>
          <text:p text:style-name="List_20_1_Content"> <text:span text:style-name="Strong_20_Emphasis">DSimWeb</text:span> - Online-Software zum Simulieren logischer Schaltungen <text:line-break/><text:a xlink:type="simple" xlink:href="https://inf-schule.de/tools/dsim" text:style-name="Internet_20_link" text:visited-style-name="Visited_20_Internet_20_Link">https://inf-schule.de/tools/dsim</text:a></text:p>
        </text:list-item>
        <text:list-item>
          <text:p text:style-name="List_20_1_Content_Last"> <text:span text:style-name="Strong_20_Emphasis">Anleitung DSimWeb</text:span> - <text:line-break/><text:a xlink:type="simple" xlink:href="https://inf-schule.de/rechner/digitaltechnik/Simulatoren/DSimWeb" text:style-name="Internet_20_link" text:visited-style-name="Visited_20_Internet_20_Link">https://inf-schule.de/rechner/digitaltechnik/Simulatoren/DSimWeb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technische_informatik_4"/><text:bookmark-start text:name="technische_informatik"/>1 Technische Informatik<text:bookmark-end text:name="__RefHeading___technische_informatik_4"/><text:bookmark-end text:name="technische_informatik"/></text:h>
      <text:h text:style-name="Heading_20_4" text:outline-level="4"><text:bookmark-start text:name="__RefHeading___zahlsysteme_und_zeichencodierung_5"/><text:bookmark-start text:name="zahlsysteme_und_zeichencodierung"/>1.1 Zahlsysteme und Zeichencodierung<text:bookmark-end text:name="__RefHeading___zahlsysteme_und_zeichencodierung_5"/><text:bookmark-end text:name="zahlsysteme_und_zeichencodierung"/></text:h>
      <text:list text:style-name="List_20_1" text:continue-numbering="false">
        <text:list-item>
          <text:p text:style-name="List_20_1_Content_First"> <text:a xlink:type="simple" xlink:href="https://www.herrmix.de/dokuwiki/doku.php?id=neuerlehrplan:gk:zahlsysteme" text:style-name="Internet_20_link" text:visited-style-name="Visited_20_Internet_20_Link">1.1.1 Zahlsysteme</text:a></text:p>
        </text:list-item>
        <text:list-item>
          <text:p text:style-name="List_20_1_Content_Last"> <text:a xlink:type="simple" xlink:href="https://www.herrmix.de/dokuwiki/doku.php?id=neuerlehrplan:gk:zahlenformate" text:style-name="Internet_20_link" text:visited-style-name="Visited_20_Internet_20_Link">1.1.2 Zahlenform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11:46</meta:creation-date>
    <dc:creator>Generated</dc:creator>
    <dc:date>2026-07-29T12::11:46</dc:date>
    <dc:language>en-US</dc:language>
    <meta:editing-cycles>1</meta:editing-cycles>
    <meta:editing-duration>PT0S</meta:editing-duration>
    <dc:title>neuerlehrplan:gk:start</dc:title>
  </office:meta>
</office:document-meta>
</file>